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success and time taken by the merge operation applied on each table.<text:line-break/>It will also detect potential future failing merge because of too large tabl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<text:span text:style-name="Strong_20_Emphasis">Failed</text:span> and <text:span text:style-name="Strong_20_Emphasis">Long</text:span> merge operations:</text:p>
          <text:list text:style-name="List_20_1">
            <text:list-item>
              <text:p text:style-name="List_20_1_Content"> Use the first table to configure threshold, severities and period</text:p>
            </text:list-item>
            <text:list-item>
              <text:p text:style-name="List_20_1_Content"> The period defines how far in the past the monitoring will fetch merge operations</text:p>
            </text:list-item>
            <text:list-item>
              <text:p text:style-name="List_20_1_Content"> If set to 0, it will fetch since the last check.</text:p>
            </text:list-item>
          </text:list>
        </text:list-item>
        <text:list-item>
          <text:p text:style-name="List_20_1_Content"> Detecting <text:span text:style-name="Strong_20_Emphasis">too big tables</text:span> to complete a successful merge.</text:p>
          <text:list text:style-name="List_20_1">
            <text:list-item>
              <text:p text:style-name="List_20_1_Content"> Use the second table to configure threshold</text:p>
            </text:list-item>
          </text:list>
        </text:list-item>
        <text:list-item>
          <text:p text:style-name="List_20_1_Content_Last"> <text:a xlink:type="simple" xlink:href="http://wiki.agentil-software.com/doku.php?id=products:promonitor:latest:monitorsguide:commonsettings#multi_thresholds_syntax" text:style-name="Internet_20_link" text:visited-style-name="Visited_20_Internet_20_Link">Multi-threshold syntax</text:a> can be used in any threshold field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time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size ratio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Max size ratio (%)</text:p>
          </table:table-cell>
          <table:table-cell office:value-type="string" table:style-name="tablecell">
            <text:p text:style-name="tablealignleft">The maximum size ratio between table disk space and effective memory allocation siz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default severity of the alarm generat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 <text:span text:style-name="Strong_20_Emphasis">Only generated in aggregate mode</text:span></text:p>
          </table:table-cell>
        </table:table-row>
        <table:table-row>
          <table:table-cell office:value-type="string" table:style-name="tablecell">
            <text:p text:style-name="tablealignleft">MERGE_STATISTICS_TABLE_SIZ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table disk size vs effective allocation limit rat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mergestatistics</dc:title>
  </office:meta>
</office:document-meta>
</file>