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:servicesstatus"/><text:bookmark-start text:name="__RefHeading___services_status_1"/><text:bookmark-start text:name="services_status"/>Services status<text:bookmark-end text:name="__RefHeading___services_status_1"/><text:bookmark-end text:name="services_status"/></text:h>
      <text:p text:style-name="Preformatted_20_Text">HANA services are the key components of the HANA systems and must stay available.<text:line-break/>This monitor will watch for the availability and status of all HANA services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rule in the table to start monitoring services.</text:p>
        </text:list-item>
        <text:list-item>
          <text:p text:style-name="List_20_1_Content_Last"> You can use host and service filter to customize the monitoring for a given service.</text:p>
        </text:list-item>
      </text:list>
      <text:h text:style-name="Heading_20_2" text:outline-level="2"><text:bookmark-start text:name="__RefHeading___alert_on_missing_service_3"/><text:bookmark-start text:name="alert_on_missing_service"/>Alert on missing service<text:bookmark-end text:name="__RefHeading___alert_on_missing_service_3"/><text:bookmark-end text:name="alert_on_missing_service"/></text:h>
      <text:list text:style-name="List_20_1" text:continue-numbering="false">
        <text:list-item>
          <text:p text:style-name="List_20_1_Content_First"> If <text:span text:style-name="Source_20_Text">alert on missing service</text:span> is active, an alert will be sent for any listed service not available in the database tenant.</text:p>
        </text:list-item>
        <text:list-item>
          <text:p text:style-name="List_20_1_Content_Last"> If you only used <text:span text:style-name="Strong_20_Emphasis">ANY</text:span> as a service filter, this won't have any effect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the service becomes offlin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only generate alarm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only generate metrics for a given service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ERVICE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Sends TRUE if the service is OK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:servicesstatus</dc:title>
  </office:meta>
</office:document-meta>
</file>