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numberranges"/><text:bookmark-start text:name="__RefHeading___abap_number_ranges_1"/><text:bookmark-start text:name="abap_number_ranges"/>ABAP Number ranges<text:bookmark-end text:name="__RefHeading___abap_number_ranges_1"/><text:bookmark-end text:name="abap_number_rang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Number ranges of objects are used to define a range of possible serial numbers for SAP documents.<text:line-break/>To run short on numbers will cause problems in document generation and must be monitored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Define the objects to monitor in the surveillance table. </text:p>
        </text:list-item>
        <text:list-item>
          <text:p text:style-name="List_20_1_Content"> Each object set in the table will be collected and checked. </text:p>
        </text:list-item>
        <text:list-item>
          <text:p text:style-name="List_20_1_Content"> If the remaining slots of any of its range are too low, an alarm will be sent.</text:p>
        </text:list-item>
        <text:list-item>
          <text:p text:style-name="List_20_1_Content"> A filter can be set on the sub object to target a specific object or exclude some others.</text:p>
        </text:list-item>
        <text:list-item>
          <text:p text:style-name="List_20_1_Content"> Each range of a target object will be checked and might be triggering an alarm.</text:p>
        </text:list-item>
        <text:list-item>
          <text:p text:style-name="List_20_1_Content_Last"> Use the threshold field to set maximum usage, you can us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</text:p>
        </text:list-item>
      </text:list>
      <text:h text:style-name="Heading_20_3" text:outline-level="3"><text:bookmark-start text:name="__RefHeading___fetch_all_objects_4"/><text:bookmark-start text:name="fetch_all_objects"/>Fetch all objects<text:bookmark-end text:name="__RefHeading___fetch_all_objects_4"/><text:bookmark-end text:name="fetch_all_objects"/></text:h>
      <text:list text:style-name="List_20_1" text:continue-numbering="false">
        <text:list-item>
          <text:p text:style-name="List_20_1_Content_First"> If enabled, the monitor will collect all available objects. This can be used if you want to monitor a wide range of objects and use regular expressions to match them.</text:p>
        </text:list-item>
        <text:list-item>
          <text:p text:style-name="List_20_1_Content_Last"> Note that this will collect thousands of objects and <text:span text:style-name="Strong_20_Emphasis">it is better if that can be avoided</text:span></text:p>
        </text:list-item>
      </text:list>
      <text:p text:style-name="Text_20_body"><text:span text:style-name="Strong_20_Emphasis">Important note:</text:span>
This monitor might have problems to compute available space for complex ranges composed by prefixes, alpha numeric and special characters. Make sure to test the monitoring of such object carefully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tch all objects </text:p>
          </table:table-cell>
          <table:table-cell office:value-type="string" table:style-name="tablecell">
            <text:p text:style-name="tablealignleft"> If enabled, fetches all available objects </text:p>
          </table:table-cell>
        </table:table-row>
      </table:table>
      <text:h text:style-name="Heading_20_3" text:outline-level="3"><text:bookmark-start text:name="__RefHeading___surveillance_table_6"/><text:bookmark-start text:name="surveillance_table"/>Surveillance table<text:bookmark-end text:name="__RefHeading___surveillance_table_6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Object</text:p>
          </table:table-cell>
          <table:table-cell office:value-type="string" table:style-name="tablecell">
            <text:p text:style-name="tablealignleft">The object to monitor. Use the exact object name or a regex if “Fetch all objects” is enabled </text:p>
          </table:table-cell>
        </table:table-row>
        <table:table-row>
          <table:table-cell office:value-type="string" table:style-name="tableheader">
            <text:p text:style-name="Table_20_Heading">Sub Object</text:p>
          </table:table-cell>
          <table:table-cell office:value-type="string" table:style-name="tablecell">
            <text:p text:style-name="tablealignleft">A filter on the sub object name. Use plain text or regex</text:p>
          </table:table-cell>
        </table:table-row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cell">
            <text:p text:style-name="tablealignleft"> A filter on the range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maximum used ratio of the range in percent. You can use multi-threshold (G2W:90 W2M:95) or absolute value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arm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s are not fulfilled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7"/><text:bookmark-start text:name="examples"/>Examples<text:bookmark-end text:name="__RefHeading___examples_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Object</text:p>
          </table:table-cell>
          <table:table-cell office:value-type="string" table:style-name="tableheader">
            <text:p text:style-name="Table_20_Heading">Sub object</text:p>
          </table:table-cell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Max used spac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RV_BELE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9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Collects number ranges for object RV_BELEG and sends a WARNING alarm if over 90% or a MAJOR alarm if over 95%. Sends also a metric for every single rang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_NUMBER_RANGE_PERCENTAGE_USED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CLIENT][OBJECT][RANGE]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numberranges</dc:title>
  </office:meta>
</office:document-meta>
</file>