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latest:monitorsguide:netweaver:abaprda"/><text:bookmark-start text:name="__RefHeading___real-time_data_acquisition_monitor_1"/><text:bookmark-start text:name="real-time_data_acquisition_monitor"/>Real-Time Data Acquisition Monitor<text:bookmark-end text:name="__RefHeading___real-time_data_acquisition_monitor_1"/><text:bookmark-end text:name="real-time_data_acquisition_monitor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p text:style-name="Preformatted_20_Text">Monitors real time data acquisition errors of your BW system</text:p>
      <text:h text:style-name="Heading_20_2" text:outline-level="2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list text:style-name="List_20_1" text:continue-numbering="false">
        <text:list-item>
          <text:p text:style-name="List_20_1_Content_First"> Create a new rule and configure the RDA error monitoring</text:p>
        </text:list-item>
        <text:list-item>
          <text:p text:style-name="List_20_1_Content"> Set the threshold to a non 0 value if you want to get alerted when a given number of errors happen in the period</text:p>
        </text:list-item>
        <text:list-item>
          <text:p text:style-name="List_20_1_Content_Last"> You can filter on a specific category of errors</text:p>
        </text:list-item>
      </text:list>
      <text:h text:style-name="Heading_20_2" text:outline-level="2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To enable/disable a rule</text:p>
          </table:table-cell>
        </table:table-row>
        <table:table-row>
          <table:table-cell office:value-type="string" table:style-name="tableheader">
            <text:p text:style-name="Table_20_Heading">Category</text:p>
          </table:table-cell>
          <table:table-cell office:value-type="string" table:style-name="tablecell">
            <text:p text:style-name="tablealignleft">A filter on the category of error</text:p>
          </table:table-cell>
        </table:table-row>
        <table:table-row>
          <table:table-cell office:value-type="string" table:style-name="tableheader">
            <text:p text:style-name="Table_20_Heading">Threshold</text:p>
          </table:table-cell>
          <table:table-cell office:value-type="string" table:style-name="tablecell">
            <text:p text:style-name="tablealignleft">The maximum number of errors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severity of the alert sent if a threshold is breached.</text:p>
          </table:table-cell>
        </table:table-row>
        <table:table-row>
          <table:table-cell office:value-type="string" table:style-name="tableheader">
            <text:p text:style-name="Table_20_Heading">Period</text:p>
          </table:table-cell>
          <table:table-cell office:value-type="string" table:style-name="tablecell">
            <text:p text:style-name="tablealignleft">The time period to look for errors, in minutes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the actual generated message and can be used such as: “my_prefix %MSG% my_suffix”. By default, tag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To enable alarm sending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To enable metric sending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If checked, this line of surveillance will used for showing threshold and severity in the daily report, in case that is available.</text:p>
          </table:table-cell>
        </table:table-row>
      </table:table>
      <text:h text:style-name="Heading_20_2" text:outline-level="2"><text:bookmark-start text:name="__RefHeading___generated_metrics_5"/><text:bookmark-start text:name="generated_metrics"/>Generated metrics<text:bookmark-end text:name="__RefHeading___generated_metrics_5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RDA_ERRORS_COUNT</text:p>
          </table:table-cell>
          <table:table-cell office:value-type="string" table:style-name="tablecell">
            <text:p text:style-name="tablealignleft">errors</text:p>
          </table:table-cell>
          <table:table-cell office:value-type="string" table:style-name="tablecell"/>
          <table:table-cell office:value-type="string" table:style-name="tablecell">
            <text:p text:style-name="tablealignleft"> The number of errors detected in the perio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monitorsguide:netweaver:abaprda</dc:title>
  </office:meta>
</office:document-meta>
</file>