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applicationlogs"/><text:bookmark-start text:name="__RefHeading___application_logs_1"/><text:bookmark-start text:name="application_logs"/>Application logs<text:bookmark-end text:name="__RefHeading___application_logs_1"/><text:bookmark-end text:name="application_logs"/></text:h>
      <text:p text:style-name="Preformatted_20_Text">Monitoring of the application logs statistics of a subset of objects. Generate alerts when the amount of logs from a given class and type is over a threshold.</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is monitor can track the amount of logs and messages for a given list of objects. It will report alarms based on filters on message class and severity.</text:p>
      <text:p text:style-name="Text_20_body"><text:span text:style-name="Strong_20_Emphasis">Adding objects</text:span></text:p>
      <text:list text:style-name="List_20_1" text:continue-numbering="false">
        <text:list-item>
          <text:p text:style-name="List_20_1_Content_First"> Use the “Add Line” button to discover existing log objects and sub-objects in the system.</text:p>
        </text:list-item>
        <text:list-item>
          <text:p text:style-name="List_20_1_Content"> Select the objects to monitor</text:p>
        </text:list-item>
        <text:list-item>
          <text:p text:style-name="List_20_1_Content"> Then select the type of check: </text:p>
          <text:list text:style-name="List_20_1">
            <text:list-item>
              <text:p text:style-name="List_20_1_Content"> <text:span text:style-name="Strong_20_Emphasis">LOG:</text:span> Compares the threshold to the number of logs matching the filter </text:p>
            </text:list-item>
            <text:list-item>
              <text:p text:style-name="List_20_1_Content"> <text:span text:style-name="Strong_20_Emphasis">MESSAGES:</text:span> Compares the threshold to the total number of messages contained in an object log.</text:p>
            </text:list-item>
          </text:list>
        </text:list-item>
        <text:list-item>
          <text:p text:style-name="List_20_1_Content"> Then you can set specific filters on:</text:p>
          <text:list text:style-name="List_20_1">
            <text:list-item>
              <text:p text:style-name="List_20_1_Content"> client</text:p>
            </text:list-item>
            <text:list-item>
              <text:p text:style-name="List_20_1_Content"> user</text:p>
            </text:list-item>
            <text:list-item>
              <text:p text:style-name="List_20_1_Content"> transaction</text:p>
            </text:list-item>
            <text:list-item>
              <text:p text:style-name="List_20_1_Content"> mode.</text:p>
            </text:list-item>
          </text:list>
        </text:list-item>
        <text:list-item>
          <text:p text:style-name="List_20_1_Content_Last"> Select the minimum severity class of the log that you want to take into account.</text:p>
        </text:list-item>
      </text:list>
      <text:p text:style-name="Text_20_body"><text:span text:style-name="Strong_20_Emphasis">Monitoring:</text:span></text:p>
      <text:list text:style-name="List_20_1" text:continue-numbering="false">
        <text:list-item>
          <text:p text:style-name="List_20_1_Content_First"> The monitor will collect application log statistics for each registered object and match them against the filter.</text:p>
        </text:list-item>
        <text:list-item>
          <text:p text:style-name="List_20_1_Content"> Only the log objects generated since <text:span text:style-name="Strong_20_Emphasis">the last check</text:span> will be collected. (From the last 15 minutes if the monitor runs every 15 min)</text:p>
        </text:list-item>
        <text:list-item>
          <text:p text:style-name="List_20_1_Content"> The remaining logs will be counted and compared against the threshold.</text:p>
        </text:list-item>
        <text:list-item>
          <text:p text:style-name="List_20_1_Content_Last"> If check type is MESSAGES and aggregate is set to false, then the threshold will be compared to the number of messages of each single log entry and report an alarm for each one above the threshold.</text:p>
        </text:list-item>
      </text:list>
      <text:p text:style-name="Text_20_body"><text:span text:style-name="Strong_20_Emphasis">Note:</text:span></text:p>
      <text:list text:style-name="List_20_1" text:continue-numbering="false">
        <text:list-item>
          <text:p text:style-name="LastListParagraph_List_20_1_Content_First"> It is not possible to set filters on text messages contained in the logs, only importance and severity can be monitored.</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application logs as metadata to the configured plugins/integrations</text:p>
            </text:list-item>
            <text:list-item>
              <text:p text:style-name="List_20_1_Content"> It can usually be retrieved as logs or tabular data within the corresponding integrations</text:p>
            </text:list-item>
            <text:list-item>
              <text:p text:style-name="List_20_1_Content_Last"> <text:span text:style-name="Strong_20_Emphasis">Important:</text:span> A dedicated transport must be imported in order to allow this capability (Please contact <text:a xlink:type="simple" xlink:href="http://www.redpeaks.io" text:style-name="Internet_20_link" text:visited-style-name="Visited_20_Internet_20_Link">Agentil-Software</text:a> at support@redpeaks.io)</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application logs metrics (See metrics table below)</text:p>
            </text:list-item>
          </text:list>
        </text:list-item>
      </text:list>
      <text:h text:style-name="Heading_20_3" text:outline-level="3"><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text:h text:style-name="Heading_20_2" text:outline-level="2"><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PPLICATION_LOGS_MESSAGE_COUNT</text:p>
          </table:table-cell>
          <table:table-cell office:value-type="string" table:style-name="tablecell">
            <text:p text:style-name="tablealignleft">messages</text:p>
          </table:table-cell>
          <table:table-cell office:value-type="string" table:style-name="tablecell">
            <text:p text:style-name="tablealignleft">[CLIENT][OBJECT][SUBOBJECT][LEVEL][TYPE]</text:p>
          </table:table-cell>
          <table:table-cell office:value-type="string" table:style-name="tablecell">
            <text:p text:style-name="tablealignleft">The number of messages per objec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applicationlogs</dc:title>
  </office:meta>
</office:document-meta>
</file>