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bw_systems"/><text:bookmark-start text:name="__RefHeading___sap_bw_monitoring_1"/><text:bookmark-start text:name="sap_bw_monitoring"/>SAP BW Monitoring<text:bookmark-end text:name="__RefHeading___sap_bw_monitoring_1"/><text:bookmark-end text:name="sap_bw_monitoring"/></text:h>
      <text:p text:style-name="Preformatted_20_Text">Monitoring SAP BW effectively helps maintain data integrity,<text:line-break/> optimize system performance, and minimize downtime.<text:line-break/>Redpeaks provides the following capabilities for monitoring your BW systems</text:p>
      <text:h text:style-name="Heading_20_2" text:outline-level="2"><text:bookmark-start text:name="__RefHeading___data_load_monitoring_2"/><text:bookmark-start text:name="data_load_monitoring"/>1. Data Load Monitoring<text:bookmark-end text:name="__RefHeading___data_load_monitoring_2"/><text:bookmark-end text:name="data_load_monitoring"/></text:h>
      <text:list text:style-name="List_20_1" text:continue-numbering="false">
        <text:list-item>
          <text:p text:style-name="List_20_1_Content_First"> <text:span text:style-name="Strong_20_Emphasis">Process Chains</text:span>: Ensure successful execution of ETL processes.</text:p>
        </text:list-item>
        <text:list-item>
          <text:p text:style-name="List_20_1_Content_Last"> <text:span text:style-name="Strong_20_Emphasis">Long Running or Stuck Jobs</text:span>: Identify and troubleshoot slow-running or failed jobs.</text:p>
        </text:list-item>
      </text:list>
      <text:h text:style-name="Heading_20_2" text:outline-level="2"><text:bookmark-start text:name="__RefHeading___performance_monitoring_3"/><text:bookmark-start text:name="performance_monitoring"/>2. Performance Monitoring<text:bookmark-end text:name="__RefHeading___performance_monitoring_3"/><text:bookmark-end text:name="performance_monitoring"/></text:h>
      <text:list text:style-name="List_20_1" text:continue-numbering="false">
        <text:list-item>
          <text:p text:style-name="List_20_1_Content_First"> <text:span text:style-name="Strong_20_Emphasis">Query Performance</text:span>: Check long-running queries and optimize aggregates, indexes, or caching.</text:p>
        </text:list-item>
        <text:list-item>
          <text:p text:style-name="List_20_1_Content"> <text:span text:style-name="Strong_20_Emphasis">Aggregates &amp; Indexes</text:span>: Ensure aggregates are built and indexes are optimized.</text:p>
        </text:list-item>
        <text:list-item>
          <text:p text:style-name="List_20_1_Content_Last"> <text:span text:style-name="Strong_20_Emphasis">Memory &amp; CPU Utilization</text:span>: Monitor system resources affecting BW performance.</text:p>
        </text:list-item>
      </text:list>
      <text:h text:style-name="Heading_20_2" text:outline-level="2"><text:bookmark-start text:name="__RefHeading___system_health_monitoring_4"/><text:bookmark-start text:name="system_health_monitoring"/>3. System Health Monitoring<text:bookmark-end text:name="__RefHeading___system_health_monitoring_4"/><text:bookmark-end text:name="system_health_monitoring"/></text:h>
      <text:list text:style-name="List_20_1" text:continue-numbering="false">
        <text:list-item>
          <text:p text:style-name="List_20_1_Content_First"> <text:span text:style-name="Strong_20_Emphasis">Background Jobs</text:span>: Check batch jobs for delays or failures.</text:p>
        </text:list-item>
        <text:list-item>
          <text:p text:style-name="List_20_1_Content"> <text:span text:style-name="Strong_20_Emphasis">Lock Entries</text:span>: Identify excessive lock entries that can cause system slowdowns.</text:p>
        </text:list-item>
        <text:list-item>
          <text:p text:style-name="List_20_1_Content"> <text:span text:style-name="Strong_20_Emphasis">DB Growth &amp; Storage Usage</text:span>: Monitor database size and growth trends.</text:p>
        </text:list-item>
        <text:list-item>
          <text:p text:style-name="List_20_1_Content_Last"> <text:span text:style-name="Strong_20_Emphasis">RFC Connections</text:span>: Ensure stable connections between SAP BW and source/target systems.</text:p>
        </text:list-item>
      </text:list>
      <text:h text:style-name="Heading_20_2" text:outline-level="2"><text:bookmark-start text:name="__RefHeading___error_handling_logs_5"/><text:bookmark-start text:name="error_handling_logs"/>4. Error Handling &amp; Logs<text:bookmark-end text:name="__RefHeading___error_handling_logs_5"/><text:bookmark-end text:name="error_handling_logs"/></text:h>
      <text:list text:style-name="List_20_1" text:continue-numbering="false">
        <text:list-item>
          <text:p text:style-name="List_20_1_Content_First"> <text:span text:style-name="Strong_20_Emphasis">Short Dumps (ST22)</text:span>: Check for runtime errors in SAP BW.</text:p>
        </text:list-item>
        <text:list-item>
          <text:p text:style-name="List_20_1_Content"> <text:span text:style-name="Strong_20_Emphasis">Application Logs (SLG1)</text:span>: Monitor error logs related to data loads or queries.</text:p>
        </text:list-item>
        <text:list-item>
          <text:p text:style-name="List_20_1_Content"> <text:span text:style-name="Strong_20_Emphasis">SM37 (Job Monitoring)</text:span>: Track batch jobs and their status.</text:p>
        </text:list-item>
        <text:list-item>
          <text:p text:style-name="List_20_1_Content_Last"> <text:span text:style-name="Strong_20_Emphasis">SM21 (System Logs)</text:span>: Check for critical system events.</text:p>
        </text:list-item>
      </text:list>
      <text:h text:style-name="Heading_20_2" text:outline-level="2"><text:bookmark-start text:name="__RefHeading___user_security_monitoring_6"/><text:bookmark-start text:name="user_security_monitoring"/>5. User &amp; Security Monitoring<text:bookmark-end text:name="__RefHeading___user_security_monitoring_6"/><text:bookmark-end text:name="user_security_monitoring"/></text:h>
      <text:list text:style-name="List_20_1" text:continue-numbering="false">
        <text:list-item>
          <text:p text:style-name="List_20_1_Content_First"> <text:span text:style-name="Strong_20_Emphasis">User Activity</text:span>: Monitor active sessions and peak usage times.</text:p>
        </text:list-item>
        <text:list-item>
          <text:p text:style-name="List_20_1_Content_Last"> <text:span text:style-name="Strong_20_Emphasis">Audit Logs</text:span>: Track changes to data models and security configura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bw_systems</dc:title>
  </office:meta>
</office:document-meta>
</file>