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instancesavailability"/><text:bookmark-start text:name="__RefHeading___instances_availability_1"/><text:bookmark-start text:name="instances_availability"/>Instances availability<text:bookmark-end text:name="__RefHeading___instances_availability_1"/><text:bookmark-end text:name="instances_availability"/></text:h>
      <text:p text:style-name="Preformatted_20_Text">This monitor is dedicated for surveillance of ABAP application servers (AS).<text:line-break/>It will send an alarm if an AS cannot be reached, if it is not registered <text:line-break/>on the message server or if is has been restarted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need to define the expected AS in the surveillance table (Use autodetect) and set the appropriate levels of severity.</text:p>
        </text:list-item>
        <text:list-item>
          <text:p text:style-name="List_20_1_Content"> If an unexpected AS is found, the monitor will also generate an alarm. </text:p>
        </text:list-item>
        <text:list-item>
          <text:p text:style-name="List_20_1_Content"> <text:span text:style-name="Strong_20_Emphasis">Response time alert(s)</text:span>:</text:p>
          <text:list text:style-name="List_20_1">
            <text:list-item>
              <text:p text:style-name="List_20_1_Content_Last"> Use the multi-threshold syntax to set multiple threshold/severity associations: G2W:1 W2M:2 M2C:3 (Green To Warning, Warning To Major, etc…), expressed in second, an alarm of the corresponding severity will be sent if time eapsed from last query is <text:span text:style-name="Strong_20_Emphasis">over</text:span> threshold. Set 0 in the field if unused </text:p>
            </text:list-item>
          </text:list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metadata </text:p>
          </table:table-cell>
          <table:table-cell office:value-type="string" table:style-name="tablecell">
            <text:p text:style-name="tablealignleft">Send collected instance information as metadata</text:p>
          </table:table-cell>
        </table:table-row>
        <table:table-row>
          <table:table-cell office:value-type="string" table:style-name="tableheader">
            <text:p text:style-name="Table_20_Heading">Response time alert </text:p>
          </table:table-cell>
          <table:table-cell office:value-type="string" table:style-name="tablecell">
            <text:p text:style-name="tablealignleft">The threshold for the elapsed time of query. You can use the multi threshold syntax (i.e. : G2W:30 W2M:45 M2C:50) </text:p>
          </table:table-cell>
        </table:table-row>
        <table:table-row>
          <table:table-cell office:value-type="string" table:style-name="tableheader">
            <text:p text:style-name="Table_20_Heading">Query Time-out </text:p>
          </table:table-cell>
          <table:table-cell office:value-type="string" table:style-name="tablecell">
            <text:p text:style-name="tablealignleft">Maximum duration in seconds of waiting before a query times out and an alert is sent</text:p>
          </table:table-cell>
        </table:table-row>
        <table:table-row>
          <table:table-cell office:value-type="string" table:style-name="tableheader">
            <text:p text:style-name="Table_20_Heading">Severity unexpected instance </text:p>
          </table:table-cell>
          <table:table-cell office:value-type="string" table:style-name="tablecell">
            <text:p text:style-name="tablealignleft">Severity of the alarm to send if an unexpected instance is found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instance must be registered and responding.</text:p>
          </table:table-cell>
        </table:table-row>
        <table:table-row>
          <table:table-cell office:value-type="string" table:style-name="tableheader">
            <text:p text:style-name="Table_20_Heading">Instance name</text:p>
          </table:table-cell>
          <table:table-cell office:value-type="string" table:style-name="tablecell">
            <text:p text:style-name="tablealignleft">The expected instance : [HOST]_[SID]_[NUMBER] , * can be used for select ALL </text:p>
          </table:table-cell>
        </table:table-row>
        <table:table-row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cell">
            <text:p text:style-name="tablealignleft">The severity of the alarm sent if the AS is not responding.</text:p>
          </table:table-cell>
        </table:table-row>
        <table:table-row>
          <table:table-cell office:value-type="string" table:style-name="tableheader">
            <text:p text:style-name="Table_20_Heading">Restart Severity</text:p>
          </table:table-cell>
          <table:table-cell office:value-type="string" table:style-name="tablecell">
            <text:p text:style-name="tablealignleft">The severity of the alarm sent if the AS is restart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of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for metric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Send a CRITICAL alarm if instance mysap_PRD_00 is not responding, and a WARNING if it is restar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ysap_PRD_0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Ignore the fact that the instance is not responding or registered, ignore if restarted. The purpose of this line is to declare expected instances, so the probe can detect *unexpected* instanc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instancesavailability</dc:title>
  </office:meta>
</office:document-meta>
</file>