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rfcdestinationsavailability"/><text:bookmark-start text:name="__RefHeading___rfc_destinations_availability_1"/><text:bookmark-start text:name="rfc_destinations_availability"/>RFC Destinations availability<text:bookmark-end text:name="__RefHeading___rfc_destinations_availability_1"/><text:bookmark-end text:name="rfc_destinations_availability"/></text:h>
      <text:p text:style-name="Preformatted_20_Text">This monitor will check that a destination can be reached from all application servers,<text:line-break/>using either a RFC ping or an authentication, based on RFC destination configuration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Set the destinations to check in the table</text:p>
        </text:list-item>
        <text:list-item>
          <text:p text:style-name="List_20_1_Content"> <text:span text:style-name="Strong_20_Emphasis">You cannot use regular expressions</text:span> you must explicitly set destination names</text:p>
        </text:list-item>
        <text:list-item>
          <text:p text:style-name="List_20_1_Content"> Use the <text:span text:style-name="Strong_20_Emphasis">Load RFC destinations</text:span> button to get a list extracted from your system, and select the ones you want to test</text:p>
        </text:list-item>
        <text:list-item>
          <text:p text:style-name="List_20_1_Content"> Use the strict button to indicate if it is mandatory for a destination to be reachable from every application server.</text:p>
        </text:list-item>
        <text:list-item>
          <text:p text:style-name="List_20_1_Content_Last"> You can exclude an application server from the check if necessary.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RFC Destination</text:p>
          </table:table-cell>
          <table:table-cell office:value-type="string" table:style-name="tablecell">
            <text:p text:style-name="tablealignleft">Defines the destination to check.</text:p>
          </table:table-cell>
        </table:table-row>
        <table:table-row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cell">
            <text:p text:style-name="tablealignleft">A coma separated list of application servers: Use that field if there are AS from which you don't want to check the destination</text:p>
          </table:table-cell>
        </table:table-row>
        <table:table-row>
          <table:table-cell office:value-type="string" table:style-name="tableheader">
            <text:p text:style-name="Table_20_Heading">Check Mode</text:p>
          </table:table-cell>
          <table:table-cell office:value-type="string" table:style-name="tablecell">
            <text:p text:style-name="tablealignleft">AUTO : the probe will detect if the destination needs authentication or if a simple PING is enough. NO_AUTHENTICATION : The check is done via a simple PING.</text:p>
          </table:table-cell>
        </table:table-row>
        <table:table-row>
          <table:table-cell office:value-type="string" table:style-name="tableheader">
            <text:p text:style-name="Table_20_Heading">Strict</text:p>
          </table:table-cell>
          <table:table-cell office:value-type="string" table:style-name="tablecell">
            <text:p text:style-name="tablealignleft">If selected, the connection to the destination must work from all application servers. Otherwise, a connection working from at least one AS is suffici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RFC Destination</text:p>
          </table:table-cell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header">
            <text:p text:style-name="Table_20_Heading">Check Mode</text:p>
          </table:table-cell>
          <table:table-cell office:value-type="string" table:style-name="tableheader">
            <text:p text:style-name="Table_20_Heading">Strict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VERTEX_MS0018</text:p>
          </table:table-cell>
          <table:table-cell office:value-type="string" table:style-name="tablecell"/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hecks VERTEX_MS0018 destination from all application servers. Sends a CRITICAL alarm if the destination can't be reached from one AS.</text:p>
      <text:h text:style-name="Heading_20_2" text:outline-level="2"><text:bookmark-start text:name="__RefHeading___examples_5"/><text:bookmark-start text:name="examples1"/>Examples<text:bookmark-end text:name="__RefHeading___examples_5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RFC Destination</text:p>
          </table:table-cell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header">
            <text:p text:style-name="Table_20_Heading">Check Mode</text:p>
          </table:table-cell>
          <table:table-cell office:value-type="string" table:style-name="tableheader">
            <text:p text:style-name="Table_20_Heading">Strict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VERTEX_MS0018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hecks VERTEX_MS0018 destination from all application servers, except mysap_PRD_00. Sends a CRITICAL alarm if the destination can't be reached from any application server.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FC_DESTINATION_AVAILABILITY_PER_A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INSTANCE][DESTINATION]</text:p>
          </table:table-cell>
          <table:table-cell office:value-type="string" table:style-name="tablecell">
            <text:p text:style-name="tablealignleft">The status of the destination per AS</text:p>
          </table:table-cell>
        </table:table-row>
        <table:table-row>
          <table:table-cell office:value-type="string" table:style-name="tablecell">
            <text:p text:style-name="tablealignleft">RFC_DESTINATION_AVAILABILITY_PER_SYSTEM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DESTINATION]</text:p>
          </table:table-cell>
          <table:table-cell office:value-type="string" table:style-name="tablecell">
            <text:p text:style-name="tablealignleft">The global status of the destination. True if works from all application servers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rfcdestinationsavailability</dc:title>
  </office:meta>
</office:document-meta>
</file>