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latest: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text:p>
      <text:list text:style-name="List_20_1" text:continue-numbering="false">
        <text:list-item>
          <text:p text:style-name="LastListParagraph_List_20_1_Content_First"> G2W:50 W2C:90  =&gt; Warning above 50, Critical above 90</text:p>
        </text:list-item>
      </text:list>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sapbuffers</dc:title>
  </office:meta>
</office:document-meta>
</file>