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p text:style-name="Preformatted_20_Text">This monitor is dedicated to the monitoring of SAP transactions average execution time per step.<text:s text:c="2"/><text:line-break/>You can define the transaction, task and period for which you want to analyze the response time. <text:line-break/>The monitor will then generate an alarm if the response time is over a threshold.</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Create one or several rules in the table to define transaction times monitoring.</text:p>
        </text:list-item>
        <text:list-item>
          <text:p text:style-name="List_20_1_Content"> You can watch a specific transaction, or a group of transaction using regular expression.</text:p>
        </text:list-item>
        <text:list-item>
          <text:p text:style-name="List_20_1_Content_Last"> You can also leave a star (*) in transaction name and watch all transactions of a given type of task.</text:p>
        </text:list-item>
      </text:list>
      <text:p text:style-name="Text_20_body"><text:span text:style-name="Strong_20_Emphasis">Note:</text:span></text:p>
      <text:list text:style-name="List_20_1" text:continue-numbering="false">
        <text:list-item>
          <text:p text:style-name="LastListParagraph_List_20_1_Content_First"> Computing average response times over a period longer than 30 minutes can consume a large amount of resources on the SAP system and is not advised.</text:p>
        </text:list-item>
      </text:list>
      <text:p text:style-name="Text_20_body"><text:span text:style-name="Strong_20_Emphasis">If an average response time of 0 ms is reported for all transactions, it is very likely that the timezone of your SAP system is not matching the one of the OS</text:span></text:p>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able:number-columns-spanned="2">
            <text:p text:style-name="Table_20_Heading">Atomic Fields </text:p>
          </table:table-cell>
        </table:table-row>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Collection threads </text:p>
          </table:table-cell>
          <table:table-cell office:value-type="string" table:style-name="tablecell">
            <text:p text:style-name="tablealignleft"> Defines how many parallel connections will be opened to collect the response times </text:p>
          </table:table-cell>
        </table:table-row>
        <table:table-row>
          <table:table-cell office:value-type="string" table:style-name="tableheader">
            <text:p text:style-name="Table_20_Heading">Send metrics for tasks</text:p>
          </table:table-cell>
          <table:table-cell office:value-type="string" table:style-name="tablecell">
            <text:p text:style-name="tablealignleft"> If enabled, it will generate average response time per task (DIALOG, UPDATE, ...) </text:p>
          </table:table-cell>
        </table:table-row>
        <table:table-row>
          <table:table-cell office:value-type="string" table:style-name="tableheader">
            <text:p text:style-name="Table_20_Heading">Extended collection</text:p>
          </table:table-cell>
          <table:table-cell office:value-type="string" table:style-name="tablecell">
            <text:p text:style-name="tablealignleft"> If enabled, it will generate metrics for all sub parts of transactions (cpu, network, db, etc...)</text:p>
          </table:table-cell>
        </table:table-row>
      </table:table>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2" text:outline-level="2"><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2" text:outline-level="2"><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saptransactiontimes</dc:title>
  </office:meta>
</office:document-meta>
</file>