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updaterequests"/><text:bookmark-start text:name="__RefHeading___update_requests_1"/><text:bookmark-start text:name="update_requests"/>Update requests<text:bookmark-end text:name="__RefHeading___update_requests_1"/><text:bookmark-end text:name="update_requests"/></text:h>
      <text:p text:style-name="Preformatted_20_Text">This monitor is dedicated to the monitoring of SAP updates.<text:line-break/>It will look for updates with ERROR, NOT_COMPLETED or INCONSISTENT status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will look for updates in the following states:</text:p>
          <text:list text:style-name="List_20_1">
            <text:list-item>
              <text:p text:style-name="List_20_1_Content"> <text:span text:style-name="Strong_20_Emphasis">NOT_COMPLETED:</text:span> the update is in the temporary table of updates to process</text:p>
            </text:list-item>
            <text:list-item>
              <text:p text:style-name="List_20_1_Content"> <text:span text:style-name="Strong_20_Emphasis">ERROR:</text:span> The update is in the temporary table and has an error status (from VBERROR)</text:p>
            </text:list-item>
            <text:list-item>
              <text:p text:style-name="List_20_1_Content_Last"> <text:span text:style-name="Strong_20_Emphasis">INCONSISTENT:</text:span> The update is orphan and won’t be processed (like the ones from RSM13001-&gt;COUNTI)</text:p>
            </text:list-item>
          </text:list>
        </text:list-item>
      </text:list>
      <text:list text:style-name="List_20_1" text:continue-numbering="false">
        <text:list-item>
          <text:p text:style-name="List_20_1_Content_First"> You can customize the monitoring in order to match updates from a specific client, user, TCode or report.</text:p>
        </text:list-item>
        <text:list-item>
          <text:p text:style-name="List_20_1_Content"> Use the surveillance table to adjust the monitoring settings: Thresholds, severity, filters, etc... </text:p>
        </text:list-item>
        <text:list-item>
          <text:p text:style-name="List_20_1_Content_Last"> Only the number of inconsistent updates can be collected, filters won't work with this type.</text:p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latest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parameter will send collected results as metadata to the configured plugins/integrations</text:p>
            </text:list-item>
            <text:list-item>
              <text:p text:style-name="List_20_1_Content_Last"> It can usually be retrieved as logs or tabular data within the corresponding integrations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he status of updates to look for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given client or subset of client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user or a subset of users.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A filter to match only TCode of a subset of TCodes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A filter to match only a given report or a subset of reports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updates having the specified status and matching the define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updates matching the filter. If not checked, the probe will group updates having the same Client/User/TCode/Report values and compare the cardinality of each group to the threshold. Several alarms can potentially be genera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result items processed by this rule will not be processed by next on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update with ERROR status is foun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INCONSISTENT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there are 10 or more INCONSISTENT updates on client 800 from user jdoe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updaterequests</dc:title>
  </office:meta>
</office:document-meta>
</file>