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oracle:oracleos"/><text:bookmark-start text:name="__RefHeading___oracle_os_1"/><text:bookmark-start text:name="oracle_os"/>Oracle OS<text:bookmark-end text:name="__RefHeading___oracle_os_1"/><text:bookmark-end text:name="oracle_o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Monitoring these operating system metrics is crucial for understanding the overall health and performance of your Oracle<text:line-break/>Oracle OS monitor connects directly to the Oracle Database and uses system views to retrieve real-time operating system metrics</text:p>
      <text:h text:style-name="Heading_20_2" text:outline-level="2"><text:bookmark-start text:name="__RefHeading___monitored_item_3"/><text:bookmark-start text:name="monitored_item"/>Monitored item<text:bookmark-end text:name="__RefHeading___monitored_item_3"/><text:bookmark-end text:name="monitored_item"/></text:h>
      <text:p text:style-name="Text_20_body">Available metrics to monitor:</text:p>
      <text:list text:style-name="List_20_1" text:continue-numbering="false">
        <text:list-item>
          <text:p text:style-name="List_20_1_Content_First"> <text:span text:style-name="Strong_20_Emphasis">CPU Usage (%)</text:span>: The percentage of CPU resources being consumed by the system</text:p>
        </text:list-item>
        <text:list-item>
          <text:p text:style-name="List_20_1_Content"> <text:span text:style-name="Strong_20_Emphasis">Memory Usage (%)</text:span>: The percentage of physical memory (RAM) being used on the server</text:p>
        </text:list-item>
        <text:list-item>
          <text:p text:style-name="List_20_1_Content"> <text:span text:style-name="Strong_20_Emphasis">Memory Usage (MB)</text:span>: The amount of memory being used in megabytes</text:p>
        </text:list-item>
        <text:list-item>
          <text:p text:style-name="List_20_1_Content"> <text:span text:style-name="Strong_20_Emphasis">Disk Usage (%)</text:span>: The percentage of disk space used on the database server</text:p>
        </text:list-item>
        <text:list-item>
          <text:p text:style-name="List_20_1_Content"> <text:span text:style-name="Strong_20_Emphasis">Disk Used (MB)</text:span>: The amount of disk space used in megabytes</text:p>
        </text:list-item>
        <text:list-item>
          <text:p text:style-name="List_20_1_Content"> <text:span text:style-name="Strong_20_Emphasis">Network In (bytes/sec)</text:span>: The rate of incoming network traffic in bytes per second</text:p>
        </text:list-item>
        <text:list-item>
          <text:p text:style-name="List_20_1_Content"> <text:span text:style-name="Strong_20_Emphasis">Network Out (bytes/sec)</text:span>: The rate of outgoing network traffic in bytes per second</text:p>
        </text:list-item>
        <text:list-item>
          <text:p text:style-name="List_20_1_Content"> <text:span text:style-name="Strong_20_Emphasis">Load Average (active sessions)</text:span>: The average system load based on the number of active sessions</text:p>
        </text:list-item>
        <text:list-item>
          <text:p text:style-name="List_20_1_Content"> <text:span text:style-name="Strong_20_Emphasis">Oracle Process Count</text:span>: The number of Oracle background and user processes currently running</text:p>
        </text:list-item>
        <text:list-item>
          <text:p text:style-name="List_20_1_Content"> <text:span text:style-name="Strong_20_Emphasis">Oracle Memory Usage (MB)</text:span>: The amount of memory specifically consumed by Oracle processes (SGA, PGA, ...)</text:p>
        </text:list-item>
        <text:list-item>
          <text:p text:style-name="List_20_1_Content"> <text:span text:style-name="Strong_20_Emphasis">Oracle Active Connections</text:span>: The number of active database connections</text:p>
        </text:list-item>
        <text:list-item>
          <text:p text:style-name="List_20_1_Content_Last"> <text:span text:style-name="Strong_20_Emphasis">System Load (Oracle sessions)</text:span>: The overall system load as measured by Oracle session count</text:p>
        </text:list-item>
      </text:list>
      <text:h text:style-name="Heading_20_2" text:outline-level="2"><text:bookmark-start text:name="__RefHeading___configuration_hints_4"/><text:bookmark-start text:name="configuration_hints"/>Configuration hints<text:bookmark-end text:name="__RefHeading___configuration_hints_4"/><text:bookmark-end text:name="configuration_hints"/></text:h>
      <text:list text:style-name="List_20_1" text:continue-numbering="false">
        <text:list-item>
          <text:p text:style-name="List_20_1_Content_First"> Create a new rule and select the OS metric to monitor from the “OS Feature” dropdown list.</text:p>
        </text:list-item>
        <text:list-item>
          <text:p text:style-name="List_20_1_Content"> Then set the threshold for the metric value. You have two options:</text:p>
          <text:list text:style-name="List_20_1">
            <text:list-item>
              <text:p text:style-name="List_20_1_Content"> <text:span text:style-name="Strong_20_Emphasis">Simple threshold</text:span>: Enter a numeric value (e.g., “90” for 90%) and specify the severity level in the “Severity” field. An alarm will be triggered when the metric exceeds this value.</text:p>
            </text:list-item>
            <text:list-item>
              <text:p text:style-name="List_20_1_Content"> <text:span text:style-name="Strong_20_Emphasis">Multi-threshold syntax</text:span>: Use advanced syntax to define multiple threshold levels with different severities:</text:p>
              <text:list text:style-name="List_20_1">
                <text:list-item>
                  <text:p text:style-name="List_20_1_Content"> G2W:80 (Send a WARNING alert if value goes above 80 - Green To Warning)&lt;br/&gt;</text:p>
                </text:list-item>
                <text:list-item>
                  <text:p text:style-name="List_20_1_Content"> W2M:95 (Send a MAJOR alert if value goes above 95 - Warning To Major)&lt;br/&gt;&lt;br/&gt;</text:p>
                </text:list-item>
              </text:list>
            </text:list-item>
          </text:list>
        </text:list-item>
        <text:list-item>
          <text:p text:style-name="List_20_1_Content"> <text:span text:style-name="Strong_20_Emphasis">Example configurations</text:span>:</text:p>
          <text:list text:style-name="List_20_1">
            <text:list-item>
              <text:p text:style-name="List_20_1_Content"> To monitor CPU usage and alert when it exceeds 80%: Select “CPU Usage (%)” and set threshold to “80” with severity “WARNING”</text:p>
            </text:list-item>
            <text:list-item>
              <text:p text:style-name="List_20_1_Content"> To monitor disk space with multiple levels: Select “Disk Usage (%)” and set threshold to “G2W:75;W2M:90” to get a warning at 75% and major alarm at 90%</text:p>
            </text:list-item>
            <text:list-item>
              <text:p text:style-name="List_20_1_Content"> To track Oracle connections: Select “Oracle Active Connections” and set threshold to “100” to alert when connection count exceeds 100</text:p>
            </text:list-item>
          </text:list>
        </text:list-item>
        <text:list-item>
          <text:p text:style-name="List_20_1_Content"> You can create as many rules as necessary and set multiple threshold levels for each metric. Each rule monitors a specific metric independently.</text:p>
        </text:list-item>
        <text:list-item>
          <text:p text:style-name="List_20_1_Content"> Use the “Auto clear” option to automatically clear alarms when the metric value returns to normal (below threshold).</text:p>
        </text:list-item>
        <text:list-item>
          <text:p text:style-name="List_20_1_Content_Last"> The “Alarm tag” field allows you to customize alarm messages with context-specific information, making it easier to identify the source and nature of alerts.</text:p>
        </text:list-item>
      </text:list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, unchecked rules will not be evaluated</text:p>
          </table:table-cell>
        </table:table-row>
        <table:table-row>
          <table:table-cell office:value-type="string" table:style-name="tableheader">
            <text:p text:style-name="Table_20_Heading">OS Feature</text:p>
          </table:table-cell>
          <table:table-cell office:value-type="string" table:style-name="tablecell">
            <text:p text:style-name="tablealignleft">Select the OS metric to monitor from the dropdown list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threshold value for the metric. If you set a simple number (e.g., “90”), the severity field will be used to define alarm severity. You can also use multi-threshold syntax (e.g., “G2W:80;W2M:95”) for multiple alert levels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If not DISABLED, send an alarm with this severity level when the threshold is exceeded. This field is ignored when using multi-threshold syntax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utomatically as soon as the metric value returns below the threshold. Recommended for dynamic metrics like CPU and memory usag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you to add custom text within the alarm message, the %MSG% variable will contain the actual generated message and can be used such as: “my_prefix %MSG% my_suffix”. By default, the tag will be used as a prefix to the alarm messag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or disable alarm generation. When unchecked, no alarms will be sent even if thresholds are exceeded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or disable metric collection and forwarding to the monitoring platform. Metrics can be used for trending and historical analysis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To enable or disable report mode for this rule (for scheduled report generation)</text:p>
          </table:table-cell>
        </table:table-row>
      </table:table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ext:p text:style-name="Text_20_body">The following metrics are generated by this monitor and can be forwarded to your monitoring platform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_OS_CPU_USAGE_PERCENT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CPU usage percentage</text:p>
          </table:table-cell>
        </table:table-row>
        <table:table-row>
          <table:table-cell office:value-type="string" table:style-name="tablecell">
            <text:p text:style-name="tablealignleft">ORACLE_OS_MEMORY_USAGE_PERCENT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Memory usage percentage</text:p>
          </table:table-cell>
        </table:table-row>
        <table:table-row>
          <table:table-cell office:value-type="string" table:style-name="tablecell">
            <text:p text:style-name="tablealignleft">ORACLE_OS_MEMORY_USAG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Memory usage in megabytes</text:p>
          </table:table-cell>
        </table:table-row>
        <table:table-row>
          <table:table-cell office:value-type="string" table:style-name="tablecell">
            <text:p text:style-name="tablealignleft">ORACLE_OS_DISK_USAGE_PERCENT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Disk usage percentage</text:p>
          </table:table-cell>
        </table:table-row>
        <table:table-row>
          <table:table-cell office:value-type="string" table:style-name="tablecell">
            <text:p text:style-name="tablealignleft">ORACLE_OS_DISK_USED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Disk used space in megabytes</text:p>
          </table:table-cell>
        </table:table-row>
        <table:table-row>
          <table:table-cell office:value-type="string" table:style-name="tablecell">
            <text:p text:style-name="tablealignleft">ORACLE_OS_NETWORK_IN_BYTES_PER_SEC</text:p>
          </table:table-cell>
          <table:table-cell office:value-type="string" table:style-name="tablecell">
            <text:p text:style-name="tablealignleft">bytes/sec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Network incoming traffic per second (data received)</text:p>
          </table:table-cell>
        </table:table-row>
        <table:table-row>
          <table:table-cell office:value-type="string" table:style-name="tablecell">
            <text:p text:style-name="tablealignleft">ORACLE_OS_NETWORK_OUT_BYTES_PER_SEC</text:p>
          </table:table-cell>
          <table:table-cell office:value-type="string" table:style-name="tablecell">
            <text:p text:style-name="tablealignleft">bytes/sec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Network outgoing traffic per second (data sent)</text:p>
          </table:table-cell>
        </table:table-row>
        <table:table-row>
          <table:table-cell office:value-type="string" table:style-name="tablecell">
            <text:p text:style-name="tablealignleft">ORACLE_OS_LOAD_AVERAGE_SESSIONS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System load average based on active database sessions</text:p>
          </table:table-cell>
        </table:table-row>
        <table:table-row>
          <table:table-cell office:value-type="string" table:style-name="tablecell">
            <text:p text:style-name="tablealignleft">ORACLE_OS_PROCESS_COUNT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Number of Oracle background and user processes running</text:p>
          </table:table-cell>
        </table:table-row>
        <table:table-row>
          <table:table-cell office:value-type="string" table:style-name="tablecell">
            <text:p text:style-name="tablealignleft">ORACLE_OS_MEMORY_USAGE_MB</text:p>
          </table:table-cell>
          <table:table-cell office:value-type="string" table:style-name="tablecell">
            <text:p text:style-name="tablealignleft">MB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Memory consumed by Oracle processes (SGA, PGA, etc.) in megabytes</text:p>
          </table:table-cell>
        </table:table-row>
        <table:table-row>
          <table:table-cell office:value-type="string" table:style-name="tablecell">
            <text:p text:style-name="tablealignleft">ORACLE_OS_CONNECTIONS_COUNT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Number of active connections</text:p>
          </table:table-cell>
        </table:table-row>
        <table:table-row>
          <table:table-cell office:value-type="string" table:style-name="tablecell">
            <text:p text:style-name="tablealignleft">ORACLE_OS_SYSTEM_LOAD_SESSIONS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OS</text:p>
          </table:table-cell>
          <table:table-cell office:value-type="string" table:style-name="tablecell">
            <text:p text:style-name="tablealignleft">System load based on total Oracle session count</text:p>
          </table:table-cell>
        </table:table-row>
      </table:table>
      <text:h text:style-name="Heading_20_2" text:outline-level="2"><text:bookmark-start text:name="__RefHeading___best_practices_7"/><text:bookmark-start text:name="best_practices"/>Best practices<text:bookmark-end text:name="__RefHeading___best_practices_7"/><text:bookmark-end text:name="best_practices"/></text:h>
      <text:list text:style-name="List_20_1" text:continue-numbering="false">
        <text:list-item>
          <text:p text:style-name="List_20_1_Content_First"> <text:span text:style-name="Strong_20_Emphasis">CPU monitoring</text:span>: Set thresholds at 75% (warning) and 90% (critical) to get early warnings before CPU exhaustion</text:p>
        </text:list-item>
        <text:list-item>
          <text:p text:style-name="List_20_1_Content"> <text:span text:style-name="Strong_20_Emphasis">Memory monitoring</text:span>: Monitor both percentage and absolute values to understand memory consumption patterns</text:p>
        </text:list-item>
        <text:list-item>
          <text:p text:style-name="List_20_1_Content"> <text:span text:style-name="Strong_20_Emphasis">Disk space</text:span>: Set alerts at 80% to have time to free up space or expand storage before reaching critical levels</text:p>
        </text:list-item>
        <text:list-item>
          <text:p text:style-name="List_20_1_Content"> <text:span text:style-name="Strong_20_Emphasis">Connection monitoring</text:span>: Know your connection pool limits and set alerts accordingly (typically 80% of max_connections)</text:p>
        </text:list-item>
        <text:list-item>
          <text:p text:style-name="List_20_1_Content"> <text:span text:style-name="Strong_20_Emphasis">Network monitoring</text:span>: Baseline your normal network traffic and alert on unusual spikes that could indicate issues</text:p>
        </text:list-item>
        <text:list-item>
          <text:p text:style-name="List_20_1_Content_Last"> <text:span text:style-name="Strong_20_Emphasis">Enable metrics</text:span>: Always enable metric collection for trending and capacity planning, even if you don't need immediate alar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oracle:oracleos</dc:title>
  </office:meta>
</office:document-meta>
</file>