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oracle:oracleperformances"/><text:bookmark-start text:name="__RefHeading___oracle_performances_1"/><text:bookmark-start text:name="oracle_performances"/>Oracle Performances<text:bookmark-end text:name="__RefHeading___oracle_performances_1"/><text:bookmark-end text:name="oracle_performance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The performance of the Oracle database is visible through several metrics. This monitor collects those metrics and allows to monitor<text:line-break/>their values: Data cache hit, Buffer cache hit, avg write time, etc...</text:p>
      <text:h text:style-name="Heading_20_2" text:outline-level="2"><text:bookmark-start text:name="__RefHeading___performance_metrics_3"/><text:bookmark-start text:name="performance_metrics"/>Performance metrics<text:bookmark-end text:name="__RefHeading___performance_metrics_3"/><text:bookmark-end text:name="performance_metrics"/></text:h>
      <text:p text:style-name="Text_20_body">Monitors the following metrics:</text:p>
      <text:list text:style-name="List_20_1" text:continue-numbering="false">
        <text:list-item>
          <text:p text:style-name="List_20_1_Content_First"> Average read time (ms)</text:p>
        </text:list-item>
        <text:list-item>
          <text:p text:style-name="List_20_1_Content"> Average write time (ms)</text:p>
        </text:list-item>
        <text:list-item>
          <text:p text:style-name="List_20_1_Content"> Buffer cache</text:p>
        </text:list-item>
        <text:list-item>
          <text:p text:style-name="List_20_1_Content"> Buffer cache hit ratio</text:p>
        </text:list-item>
        <text:list-item>
          <text:p text:style-name="List_20_1_Content"> Data cache hit ratio</text:p>
        </text:list-item>
        <text:list-item>
          <text:p text:style-name="List_20_1_Content"> Library cache hit ratio</text:p>
        </text:list-item>
        <text:list-item>
          <text:p text:style-name="List_20_1_Content"> Number of invalid objects</text:p>
        </text:list-item>
        <text:list-item>
          <text:p text:style-name="List_20_1_Content"> PGA sort in memory ratio</text:p>
        </text:list-item>
        <text:list-item>
          <text:p text:style-name="List_20_1_Content"> Number of processes</text:p>
        </text:list-item>
        <text:list-item>
          <text:p text:style-name="List_20_1_Content"> % of processes</text:p>
        </text:list-item>
        <text:list-item>
          <text:p text:style-name="List_20_1_Content"> Number of sessions</text:p>
        </text:list-item>
        <text:list-item>
          <text:p text:style-name="List_20_1_Content_Last"> % of sessions</text:p>
        </text:list-item>
      </text:list>
      <text:h text:style-name="Heading_20_2" text:outline-level="2"><text:bookmark-start text:name="__RefHeading___configuration_hints_4"/><text:bookmark-start text:name="configuration_hints"/>Configuration hints<text:bookmark-end text:name="__RefHeading___configuration_hints_4"/><text:bookmark-end text:name="configuration_hints"/></text:h>
      <text:list text:style-name="List_20_1" text:continue-numbering="false">
        <text:list-item>
          <text:p text:style-name="List_20_1_Content_First"> Create a new rule and select the metric to monitor.</text:p>
        </text:list-item>
        <text:list-item>
          <text:p text:style-name="List_20_1_Content"> Set its threshold with a numeric value or use the multi-threshold syntax.</text:p>
        </text:list-item>
        <text:list-item>
          <text:p text:style-name="List_20_1_Content"> If you set a numeric value, the severity field will define alarm severity.</text:p>
        </text:list-item>
        <text:list-item>
          <text:p text:style-name="List_20_1_Content"> This monitor will collect performance metrics according to its schedule and compare their values as defined in the rules, generating alerts when thresholds are breached.</text:p>
        </text:list-item>
        <text:list-item>
          <text:p text:style-name="List_20_1_Content_Last"> To generate a metric for a given performance value, just select the appropriate metric and activate metric checkbox.</text:p>
        </text:list-item>
      </text:list>
      <text:h text:style-name="Heading_20_2" text:outline-level="2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Performance metric</text:p>
          </table:table-cell>
          <table:table-cell office:value-type="string" table:style-name="tablecell">
            <text:p text:style-name="tablealignleft">The Oracle performance metric to monitor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threshold used for the metric (Numeric of multi-threshold)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To en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To enable metric sending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, if available.</text:p>
          </table:table-cell>
        </table:table-row>
      </table:table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AVG_READ_TIME</text:p>
          </table:table-cell>
          <table:table-cell office:value-type="string" table:style-name="tablecell">
            <text:p text:style-name="tablealignleft">Average read time (hs)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ORACLE_DATABASE_PERF_AVG_WRITE_TIME</text:p>
          </table:table-cell>
          <table:table-cell office:value-type="string" table:style-name="tablecell" table:number-columns-spanned="2">
            <text:p text:style-name="tablealignleft">Average write time (hs)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BUFFER_CACHE</text:p>
          </table:table-cell>
          <table:table-cell office:value-type="string" table:style-name="tablecell" table:number-columns-spanned="2">
            <text:p text:style-name="tablealignleft">Buffer cache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BUFFER_CACHE_HIT_RATIO</text:p>
          </table:table-cell>
          <table:table-cell office:value-type="string" table:style-name="tablecell" table:number-columns-spanned="2">
            <text:p text:style-name="tablealignleft">Buffer cache hit ratio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DATA_HIT_CACHE</text:p>
          </table:table-cell>
          <table:table-cell office:value-type="string" table:style-name="tablecell" table:number-columns-spanned="2">
            <text:p text:style-name="tablealignleft">Data hit cache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INVALID_OBJ_NUM</text:p>
          </table:table-cell>
          <table:table-cell office:value-type="string" table:style-name="tablecell" table:number-columns-spanned="2">
            <text:p text:style-name="tablealignleft">Invalid objects (number of)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LIBRARY_CACHE_HIT_RATIO</text:p>
          </table:table-cell>
          <table:table-cell office:value-type="string" table:style-name="tablecell" table:number-columns-spanned="2">
            <text:p text:style-name="tablealignleft">Library cache hit ratio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PGA_SORT_IN_MEMORY_RATIO</text:p>
          </table:table-cell>
          <table:table-cell office:value-type="string" table:style-name="tablecell" table:number-columns-spanned="2">
            <text:p text:style-name="tablealignleft">PGA sort in memory ratio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PROCESSES_CURRENT_NUM</text:p>
          </table:table-cell>
          <table:table-cell office:value-type="string" table:style-name="tablecell" table:number-columns-spanned="2">
            <text:p text:style-name="tablealignleft">Processes (current number of)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PROCESSES_CURRENT_PCT</text:p>
          </table:table-cell>
          <table:table-cell office:value-type="string" table:style-name="tablecell" table:number-columns-spanned="2">
            <text:p text:style-name="tablealignleft">Processes (current number percentage)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SESSIONS_CURRENT_NUM</text:p>
          </table:table-cell>
          <table:table-cell office:value-type="string" table:style-name="tablecell" table:number-columns-spanned="2">
            <text:p text:style-name="tablealignleft">Sessions (current number of)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SESSIONS_CURRENT_PCT</text:p>
          </table:table-cell>
          <table:table-cell office:value-type="string" table:style-name="tablecell" table:number-columns-spanned="2">
            <text:p text:style-name="tablealignleft">Sessions (current percentage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oracle:oracleperformances</dc:title>
  </office:meta>
</office:document-meta>
</file>