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_cloud_connector:certificate_status"/><text:bookmark-start text:name="__RefHeading___certificate_status_1"/><text:bookmark-start text:name="certificate_status"/>Certificate status<text:bookmark-end text:name="__RefHeading___certificate_status_1"/><text:bookmark-end text:name="certificate_status"/></text:h>
      <text:p text:style-name="Preformatted_20_Text">This monitor will check the status of certificate from API and generate an alert if the certificate will/is expire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CERTIFICATE_STATUS</text:span> in Available metrics column </text:p>
        </text:list-item>
        <text:list-item>
          <text:p text:style-name="List_20_1_Content_Last"> Set the number of days remaining before expiration to trigger an alert</text:p>
        </text:list-item>
      </text:list>
      <text:p text:style-name="Text_20_body">The monitor will automatically generate an alert for expired certificates and include the certificate's expiration date in the alert message.</text:p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<text:span text:style-name="Strong_20_Emphasis">CERTIFICATE_STATUS</text:span> to monitor the certificates status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A filter to match only a type certificate (Available types : UI, System, CA, subaccount)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Number of days remaining before expiration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ERTIFICATE_STATU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remainng expiration days is &lt; 5.<text:line-break/>
<text:span text:style-name="Strong_20_Emphasis">Alarm message</text:span> :</text:p>
      <text:list text:style-name="List_20_1" text:continue-numbering="false">
        <text:list-item>
          <text:p text:style-name="List_20_1_Content_First"> Certificate XXX has expired on yyyy-MM-dd HH:mm:ss</text:p>
        </text:list-item>
        <text:list-item>
          <text:p text:style-name="List_20_1_Content_Last"> Certificate XXX will expire in X day(s) (&lt;= 5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ERTIFICATE_STATUS</text:p>
          </table:table-cell>
          <table:table-cell office:value-type="string" table:style-name="tablecell">
            <text:p text:style-name="tablealignleft">UI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remainng expiration days is &lt; 5. and type is equal to UI<text:line-break/>
<text:span text:style-name="Strong_20_Emphasis">Alarm message</text:span> :</text:p>
      <text:list text:style-name="List_20_1" text:continue-numbering="false">
        <text:list-item>
          <text:p text:style-name="List_20_1_Content_First"> Certificate XXX has expired on yyyy-MM-dd HH:mm:ss</text:p>
        </text:list-item>
        <text:list-item>
          <text:p text:style-name="List_20_1_Content_Last"> Certificate XXX will expire in X day(s) (&lt;= 5)</text:p>
        </text:list-item>
      </text:list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Unit</text:p>
          </table:table-cell>
          <table:table-cell office:value-type="string" table:style-name="tableheader">
            <text:p text:style-name="Table_20_Heading">Metric description</text:p>
          </table:table-cell>
        </table:table-row>
        <table:table-row>
          <table:table-cell office:value-type="string" table:style-name="tablecell">
            <text:p text:style-name="tablealignleft">EXPIRATION_REMAINING_DAYS</text:p>
          </table:table-cell>
          <table:table-cell office:value-type="string" table:style-name="tablecell">
            <text:p text:style-name="tablealignleft">Left days</text:p>
          </table:table-cell>
          <table:table-cell office:value-type="string" table:style-name="tablecell">
            <text:p text:style-name="tablealignleft">Number of days remaining before expiration (negative value if expired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_cloud_connector:certificate_status</dc:title>
  </office:meta>
</office:document-meta>
</file>