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sap_cloud_connector:subaccounts_status"/><text:bookmark-start text:name="__RefHeading___subaccount_status_1"/><text:bookmark-start text:name="subaccount_status"/>Subaccount Status<text:bookmark-end text:name="__RefHeading___subaccount_status_1"/><text:bookmark-end text:name="subaccount_status"/></text:h>
      <text:p text:style-name="Preformatted_20_Text">This monitor checks the status of the subaccounts.</text:p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Subaccounts reflects the integrations between the SAP system and BTP services.</text:p>
        </text:list-item>
        <text:list-item>
          <text:p text:style-name="List_20_1_Content_Last"> This monitor helps detecting any connectivity issue occurring between those parties.</text:p>
        </text:list-item>
      </text:list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list text:style-name="List_20_1" text:continue-numbering="false">
        <text:list-item>
          <text:p text:style-name="List_20_1_Content_First"> Add a new entry in the table.</text:p>
        </text:list-item>
        <text:list-item>
          <text:p text:style-name="List_20_1_Content"> Select <text:span text:style-name="Strong_20_Emphasis">SUBACCOUNTS_STATUS</text:span> in the Available Metrics column.</text:p>
        </text:list-item>
        <text:list-item>
          <text:p text:style-name="List_20_1_Content"> Set the <text:span text:style-name="Strong_20_Emphasis">Status</text:span> to trigger an alert to match any of the possible error states (OK state is <text:span text:style-name="Strong_20_Emphasis">Connected</text:span>):</text:p>
          <text:list text:style-name="List_20_1">
            <text:list-item>
              <text:p text:style-name="List_20_1_Content"> <text:span text:style-name="Strong_20_Emphasis">ConnectFailure</text:span></text:p>
            </text:list-item>
            <text:list-item>
              <text:p text:style-name="List_20_1_Content"> <text:span text:style-name="Strong_20_Emphasis">Disconnected</text:span></text:p>
            </text:list-item>
          </text:list>
        </text:list-item>
        <text:list-item>
          <text:p text:style-name="List_20_1_Content"> You can set a coma separated list of states in the field:</text:p>
          <text:list text:style-name="List_20_1">
            <text:list-item>
              <text:p text:style-name="List_20_1_Content_Last"> <text:span text:style-name="Strong_20_Emphasis">ConnectFailure</text:span>,<text:span text:style-name="Strong_20_Emphasis">Disconnected</text:span></text:p>
            </text:list-item>
          </text:list>
        </text:list-item>
      </text:list>
      <text:h text:style-name="Heading_20_2" text:outline-level="2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Active</text:p>
          </table:table-cell>
          <table:table-cell office:value-type="string" table:style-name="tablecell">
            <text:p text:style-name="tablealignleft">Enable or disable the rule</text:p>
          </table:table-cell>
        </table:table-row>
        <table:table-row>
          <table:table-cell office:value-type="string" table:style-name="tablecell">
            <text:p text:style-name="tablealignleft">Available Metrics</text:p>
          </table:table-cell>
          <table:table-cell office:value-type="string" table:style-name="tablecell">
            <text:p text:style-name="tablealignleft">Select <text:span text:style-name="Strong_20_Emphasis">SUBACCOUNTS_STATUS</text:span> to monitor subaccount status</text:p>
          </table:table-cell>
        </table:table-row>
        <table:table-row>
          <table:table-cell office:value-type="string" table:style-name="tablecell">
            <text:p text:style-name="tablealignleft">Filter</text:p>
          </table:table-cell>
          <table:table-cell office:value-type="string" table:style-name="tablecell">
            <text:p text:style-name="tablealignleft">A filter to match subaccount's <text:span text:style-name="Strong_20_Emphasis">Name</text:span></text:p>
          </table:table-cell>
        </table:table-row>
        <table:table-row>
          <table:table-cell office:value-type="string" table:style-name="tablecell">
            <text:p text:style-name="tablealignleft">Thresholds</text:p>
          </table:table-cell>
          <table:table-cell office:value-type="string" table:style-name="tablecell">
            <text:p text:style-name="tablealignleft">Set the expected status: <text:span text:style-name="Strong_20_Emphasis">Connected</text:span>, <text:span text:style-name="Strong_20_Emphasis">ConnectFailure</text:span>, or <text:span text:style-name="Strong_20_Emphasis">Disconnected</text:span></text:p>
          </table:table-cell>
        </table:table-row>
        <table:table-row>
          <table:table-cell office:value-type="string" table:style-name="tablecell">
            <text:p text:style-name="tablealignleft">Severity</text:p>
          </table:table-cell>
          <table:table-cell office:value-type="string" table:style-name="tablecell">
            <text:p text:style-name="tablealignleft">Defines the severity level of the generated alarm</text:p>
          </table:table-cell>
        </table:table-row>
        <table:table-row>
          <table:table-cell office:value-type="string" table:style-name="tablecell">
            <text:p text:style-name="tablealignleft">Alarm</text:p>
          </table:table-cell>
          <table:table-cell office:value-type="string" table:style-name="tablecell">
            <text:p text:style-name="tablealignleft">Enable or disable alarm notifications</text:p>
          </table:table-cell>
        </table:table-row>
      </table:table>
      <text:h text:style-name="Heading_20_2" text:outline-level="2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Filter</text:p>
          </table:table-cell>
          <table:table-cell office:value-type="string" table:style-name="tableheader">
            <text:p text:style-name="Table_20_Heading">Available Metrics</text:p>
          </table:table-cell>
          <table:table-cell office:value-type="string" table:style-name="tableheader">
            <text:p text:style-name="Table_20_Heading">Thresholds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larm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SUBACCOUNTS_STATUS</text:p>
          </table:table-cell>
          <table:table-cell office:value-type="string" table:style-name="tablecell">
            <text:p text:style-name="tablealignleft">ConnectFailure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: Generates a MAJOR alarm if the status is equal to ConnectFailure.<text:line-break/>
<text:span text:style-name="Strong_20_Emphasis">Alarm Message</text:span>: The tunnel X is on state ConnectFailure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Filter</text:p>
          </table:table-cell>
          <table:table-cell office:value-type="string" table:style-name="tableheader">
            <text:p text:style-name="Table_20_Heading">Available Metrics</text:p>
          </table:table-cell>
          <table:table-cell office:value-type="string" table:style-name="tableheader">
            <text:p text:style-name="Table_20_Heading">Thresholds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larm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ySubAccount</text:p>
          </table:table-cell>
          <table:table-cell office:value-type="string" table:style-name="tablecell">
            <text:p text:style-name="tablealignleft">SUBACCOUNTS_STATUS</text:p>
          </table:table-cell>
          <table:table-cell office:value-type="string" table:style-name="tablecell">
            <text:p text:style-name="tablealignleft">ConnectFailure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: Generates a MAJOR alarm if the status of the subaccount MySubAccount is equal to ConnectFailure.<text:line-break/>
<text:span text:style-name="Strong_20_Emphasis">Alarm Message</text:span>: The tunnel X is on state ConnectFailure.</text:p>
      <text:h text:style-name="Heading_20_2" text:outline-level="2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etric Id</text:p>
          </table:table-cell>
          <table:table-cell office:value-type="string" table:style-name="tableheader">
            <text:p text:style-name="Table_20_Heading">Metric Unit</text:p>
          </table:table-cell>
          <table:table-cell office:value-type="string" table:style-name="tableheader">
            <text:p text:style-name="Table_20_Heading">Metric Description</text:p>
          </table:table-cell>
        </table:table-row>
        <table:table-row>
          <table:table-cell office:value-type="string" table:style-name="tablecell">
            <text:p text:style-name="tablealignleft">SUBACCOUNT_TUNNEL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1 if the status equals Connected, otherwise 0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sap_cloud_connector:subaccounts_status</dc:title>
  </office:meta>
</office:document-meta>
</file>