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sapcloud:btpappevents"/><text:bookmark-start text:name="__RefHeading___btp_application_events_monitor_1"/><text:bookmark-start text:name="btp_application_events_monitor"/>BTP Application Events Monitor<text:bookmark-end text:name="__RefHeading___btp_application_events_monitor_1"/><text:bookmark-end text:name="btp_application_events_monitor"/></text:h>
      <text:p text:style-name="Text_20_body">The BTP Application Events Monitor tracks and alerts on audit events within your SAP BTP Cloud Foundry environment. It allows for granular tracking of application lifecycle changes, security events, and operational actions by communicating with the Cloud Foundry V3 Audit Events API.</text:p>
      <text:h text:style-name="Heading_20_2" text:outline-level="2"><text:bookmark-start text:name="__RefHeading___prerequisites_2"/><text:bookmark-start text:name="prerequisites"/>Prerequisites<text:bookmark-end text:name="__RefHeading___prerequisites_2"/><text:bookmark-end text:name="prerequisites"/></text:h>
      <text:p text:style-name="Text_20_body"><text:span text:style-name="Strong_20_Emphasis">Network connectivity</text:span> from the collector to your BTP API endpoints (e.g., <text:span text:style-name="Source_20_Text">api.cf.eu10.hana.ondemand.com</text:span>).
<text:span text:style-name="Strong_20_Emphasis">BTP Credentials</text:span>: A User Profile with at least Space Auditor permissions for the targeted spaces/organizations.
<text:span text:style-name="Strong_20_Emphasis">Endpoints accessed</text:span>: <text:span text:style-name="Source_20_Text">/v3/audit_events</text:span>: To retrieve the stream of events for specific applications or spaces. <text:span text:style-name="Source_20_Text">/v3/apps</text:span>: (Via BtpUtil) To resolve application GUIDs and metadata for filtering. Authentication: OAuth2 Password Grant (handled automatically using the configured User Profile).</text:p>
      <text:h text:style-name="Heading_20_2" text:outline-level="2"><text:bookmark-start text:name="__RefHeading___api_endpoints_used_3"/><text:bookmark-start text:name="api_endpoints_used"/>API Endpoints used<text:bookmark-end text:name="__RefHeading___api_endpoints_used_3"/><text:bookmark-end text:name="api_endpoints_used"/></text:h>
      <table:table table:style-name="Table">
        <table:table-column/>
        <table:table-column/>
        <table:table-row>
          <table:table-cell office:value-type="string" table:style-name="tableheader">
            <text:p text:style-name="Table_20_Heading"> Endpoint </text:p>
          </table:table-cell>
          <table:table-cell office:value-type="string" table:style-name="tableheader">
            <text:p text:style-name="Table_20_Heading"> Purpose </text:p>
          </table:table-cell>
        </table:table-row>
        <table:table-row>
          <table:table-cell office:value-type="string" table:style-name="tablecell">
            <text:p text:style-name="tablealignleft"> POST /oauth/token </text:p>
          </table:table-cell>
          <table:table-cell office:value-type="string" table:style-name="tablecell">
            <text:p text:style-name="tablealignleft"> Authentication via UAA </text:p>
          </table:table-cell>
        </table:table-row>
        <table:table-row>
          <table:table-cell office:value-type="string" table:style-name="tablecell">
            <text:p text:style-name="tablealignleft"> GET /v3/audit_events </text:p>
          </table:table-cell>
          <table:table-cell office:value-type="string" table:style-name="tablecell">
            <text:p text:style-name="tablealignleft"> Retrieve audit events with time and type filters </text:p>
          </table:table-cell>
        </table:table-row>
        <table:table-row>
          <table:table-cell office:value-type="string" table:style-name="tablecell">
            <text:p text:style-name="tablealignleft"> GET /v3/apps </text:p>
          </table:table-cell>
          <table:table-cell office:value-type="string" table:style-name="tablecell">
            <text:p text:style-name="tablealignleft"> Metadata discovery for GUID resolution </text:p>
          </table:table-cell>
        </table:table-row>
      </table:table>
      <text:h text:style-name="Heading_20_2" text:outline-level="2"><text:bookmark-start text:name="__RefHeading___key_features_4"/><text:bookmark-start text:name="key_features"/>Key Features<text:bookmark-end text:name="__RefHeading___key_features_4"/><text:bookmark-end text:name="key_features"/></text:h>
      <text:p text:style-name="Text_20_body">==== Event Tracking ==== The monitor captures detailed information for every discovered event:
- <text:span text:style-name="Strong_20_Emphasis">Event Type</text:span>: Lifecycle events (<text:span text:style-name="Source_20_Text">audit.app.update</text:span>, <text:span text:style-name="Source_20_Text">audit.app.restaging</text:span>), scaling, or custom BTP events.
- <text:span text:style-name="Strong_20_Emphasis">Actor Details</text:span>: Identifies who (user or service) initiated the event.
- <text:span text:style-name="Strong_20_Emphasis">Target Info</text:span>: Maps events to specific Application Names, Spaces, and Subdomains.
- <text:span text:style-name="Strong_20_Emphasis">Contextual Data</text:span>: Captures reasons, exit descriptions, and instance IDs where available.</text:p>
      <text:h text:style-name="Heading_20_3" text:outline-level="3"><text:bookmark-start text:name="__RefHeading___flexible_filtering_5"/><text:bookmark-start text:name="flexible_filtering"/>Flexible Filtering<text:bookmark-end text:name="__RefHeading___flexible_filtering_5"/><text:bookmark-end text:name="flexible_filtering"/></text:h>
      <text:p text:style-name="Text_20_body">- <text:span text:style-name="Strong_20_Emphasis">Event Type Filtering</text:span>: Monitor specific events (e.g., only <text:span text:style-name="Source_20_Text">audit.app.crash</text:span>) or use <text:span text:style-name="Source_20_Text">*</text:span> for everything.
- <text:span text:style-name="Strong_20_Emphasis">Scope Control</text:span>: Filter by Application Name, Space, or Subdomain using exact names or wildcards.
- <text:span text:style-name="Strong_20_Emphasis">Temporal Precision</text:span>: Only processes new events since the last execution to prevent duplicate processing.</text:p>
      <text:h text:style-name="Heading_20_3" text:outline-level="3"><text:bookmark-start text:name="__RefHeading___alarm_capabilities_6"/><text:bookmark-start text:name="alarm_capabilities"/>Alarm Capabilities<text:bookmark-end text:name="__RefHeading___alarm_capabilities_6"/><text:bookmark-end text:name="alarm_capabilities"/></text:h>
      <text:p text:style-name="Text_20_body">- <text:span text:style-name="Strong_20_Emphasis">Event-Based Alarming</text:span>: Trigger an alarm immediately when an event matching your criteria is detected.
- <text:span text:style-name="Strong_20_Emphasis">Unique Identification</text:span>: Each alarm is tied to the BTP Event GUID, ensuring multiple events of the same type in one cycle are all reported.
- <text:span text:style-name="Strong_20_Emphasis">Configurable Severity</text:span>: Assign different severity levels (Warning, Critical) per configuration row.</text:p>
      <text:h text:style-name="Heading_20_2" text:outline-level="2"><text:bookmark-start text:name="__RefHeading___how_it_works_7"/><text:bookmark-start text:name="how_it_works"/>How It Works<text:bookmark-end text:name="__RefHeading___how_it_works_7"/><text:bookmark-end text:name="how_it_works"/></text:h>
      <text:h text:style-name="Heading_20_3" text:outline-level="3"><text:bookmark-start text:name="__RefHeading___data_collection_process_8"/><text:bookmark-start text:name="data_collection_process"/>Data Collection Process<text:bookmark-end text:name="__RefHeading___data_collection_process_8"/><text:bookmark-end text:name="data_collection_process"/></text:h>
      <text:p text:style-name="Text_20_body">1. <text:span text:style-name="Strong_20_Emphasis">Metadata Sync</text:span>: The monitor ensures BTP metadata (GUIDs, Orgs, Spaces) is fresh to allow users to use human-readable names in the configuration instead of GUIDs.
2. <text:span text:style-name="Strong_20_Emphasis">Request Generation</text:span>: For each active row, a filtered API request is built using the <text:span text:style-name="Source_20_Text">created_ats[gt]</text:span> parameter to fetch only events since the last successful run.
3. <text:span text:style-name="Strong_20_Emphasis">Pagination</text:span>: The runner automatically handles BTP API pagination (up to 10 pages) to ensure no events are missed during busy periods.
4. <text:span text:style-name="Strong_20_Emphasis">Metadata Storage</text:span>: Discovered events are stored as metadata (visible in the Event Log/Reports) even if alarms are disabled.</text:p>
      <text:h text:style-name="Heading_20_2" text:outline-level="2"><text:bookmark-start text:name="__RefHeading___configuration_9"/><text:bookmark-start text:name="configuration"/>Configuration<text:bookmark-end text:name="__RefHeading___configuration_9"/><text:bookmark-end text:name="configuration"/></text:h>
      <text:h text:style-name="Heading_20_3" text:outline-level="3"><text:bookmark-start text:name="__RefHeading___connection_settings_10"/><text:bookmark-start text:name="connection_settings"/>Connection Settings<text:bookmark-end text:name="__RefHeading___connection_settings_10"/><text:bookmark-end text:name="connection_settings"/></text:h>
      <text:p text:style-name="Text_20_body">1. Create a <text:span text:style-name="Strong_20_Emphasis">Web Service Connector</text:span>:</text:p>
      <text:list text:style-name="Numbering_20_1" text:continue-numbering="false">
        <text:list-item>
          <text:p text:style-name="Numbering_20_1_Content_First"> <text:span text:style-name="Strong_20_Emphasis">URL</text:span>: Your BTP API endpoint (e.g., <text:a xlink:type="simple" xlink:href="https://api.cf.eu10.hana.ondemand.com" text:style-name="Internet_20_link" text:visited-style-name="Visited_20_Internet_20_Link">https://api.cf.eu10.hana.ondemand.com</text:a>).</text:p>
        </text:list-item>
        <text:list-item>
          <text:p text:style-name="Numbering_20_1_Content_Last"> <text:span text:style-name="Strong_20_Emphasis">Auth Type</text:span>: Associate with a User Profile containing valid BTP credentials.</text:p>
        </text:list-item>
      </text:list>
      <text:h text:style-name="Heading_20_3" text:outline-level="3"><text:bookmark-start text:name="__RefHeading___monitor_configuration_11"/><text:bookmark-start text:name="monitor_configuration"/>Monitor Configuration<text:bookmark-end text:name="__RefHeading___monitor_configuration_11"/><text:bookmark-end text:name="monitor_configuration"/></text:h>
      <text:h text:style-name="Heading_20_4" text:outline-level="4"><text:bookmark-start text:name="__RefHeading___method_1load_btp_apps_recommended_12"/><text:bookmark-start text:name="method_1load_btp_apps_recommended"/>Method 1: Load BTP Apps (Recommended)<text:bookmark-end text:name="__RefHeading___method_1load_btp_apps_recommended_12"/><text:bookmark-end text:name="method_1load_btp_apps_recommended"/></text:h>
      <text:p text:style-name="Text_20_body">1. Open the monitor configuration.
2. Click the <text:span text:style-name="Strong_20_Emphasis">“Load BTP Apps”</text:span> button.
3. The table will populate with known applications.
4. Specify the <text:span text:style-name="Strong_20_Emphasis">Event Types</text:span> you wish to monitor for those apps (e.g., <text:span text:style-name="Source_20_Text">audit.app.crash</text:span>).</text:p>
      <text:p text:style-name="Text_20_body">=== Method 2: Global/Wildcard Monitoring === To monitor all events across a whole space or subdomain:
1. <text:span text:style-name="Strong_20_Emphasis">App Name</text:span>: Set to <text:span text:style-name="Source_20_Text">*</text:span>.
2. <text:span text:style-name="Strong_20_Emphasis">Space / Subdomain</text:span>: Enter a specific name to filter, or <text:span text:style-name="Source_20_Text">*</text:span> for the entire subaccount.
3. <text:span text:style-name="Strong_20_Emphasis">Event Types</text:span>: Set to <text:span text:style-name="Source_20_Text">*</text:span> to see every audit event.</text:p>
      <text:h text:style-name="Heading_20_4" text:outline-level="4"><text:bookmark-start text:name="__RefHeading___settings_reference_13"/><text:bookmark-start text:name="settings_reference"/>Settings Reference<text:bookmark-end text:name="__RefHeading___settings_reference_13"/><text:bookmark-end text:name="settings_reference"/></text:h>
      <table:table table:style-name="Table">
        <table:table-column/>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cell office:value-type="string" table:style-name="tableheader">
            <text:p text:style-name="Table_20_Heading"> Default </text:p>
          </table:table-cell>
        </table:table-row>
        <table:table-row>
          <table:table-cell office:value-type="string" table:style-name="tablecell">
            <text:p text:style-name="tablealignleft"> Active </text:p>
          </table:table-cell>
          <table:table-cell office:value-type="string" table:style-name="tablecell">
            <text:p text:style-name="tablealignleft"> Enable/disable this configuration row </text:p>
          </table:table-cell>
          <table:table-cell office:value-type="string" table:style-name="tablecell">
            <text:p text:style-name="tablealignleft"> <text:span text:style-name="Source_20_Text">true</text:span> </text:p>
          </table:table-cell>
        </table:table-row>
        <table:table-row>
          <table:table-cell office:value-type="string" table:style-name="tablecell">
            <text:p text:style-name="tablealignleft"> App Name </text:p>
          </table:table-cell>
          <table:table-cell office:value-type="string" table:style-name="tablecell">
            <text:p text:style-name="tablealignleft"> Specific app name or <text:span text:style-name="Source_20_Text">_</text:span> </text:p>
          </table:table-cell>
          <table:table-cell office:value-type="string" table:style-name="tablecell">
            <text:p text:style-name="tablealignleft"> <text:span text:style-name="Source_20_Text">_</text:span> </text:p>
          </table:table-cell>
        </table:table-row>
        <table:table-row>
          <table:table-cell office:value-type="string" table:style-name="tablecell">
            <text:p text:style-name="tablealignleft"> Space </text:p>
          </table:table-cell>
          <table:table-cell office:value-type="string" table:style-name="tablecell">
            <text:p text:style-name="tablealignleft"> Filter by BTP Space name </text:p>
          </table:table-cell>
          <table:table-cell office:value-type="string" table:style-name="tablecell">
            <text:p text:style-name="tablealignleft"> <text:span text:style-name="Source_20_Text">_</text:span> </text:p>
          </table:table-cell>
        </table:table-row>
        <table:table-row>
          <table:table-cell office:value-type="string" table:style-name="tablecell">
            <text:p text:style-name="tablealignleft"> Subdomain </text:p>
          </table:table-cell>
          <table:table-cell office:value-type="string" table:style-name="tablecell">
            <text:p text:style-name="tablealignleft"> Filter by BTP Subdomain (Organization) </text:p>
          </table:table-cell>
          <table:table-cell office:value-type="string" table:style-name="tablecell">
            <text:p text:style-name="tablealignleft"> <text:span text:style-name="Source_20_Text">_</text:span> </text:p>
          </table:table-cell>
        </table:table-row>
        <table:table-row>
          <table:table-cell office:value-type="string" table:style-name="tablecell">
            <text:p text:style-name="tablealignleft"> Event Types </text:p>
          </table:table-cell>
          <table:table-cell office:value-type="string" table:style-name="tablecell">
            <text:p text:style-name="tablealignleft"> Comma-separated list of types (e.g., <text:span text:style-name="Source_20_Text">audit.app.crash, audit.app.update</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Metadata </text:p>
          </table:table-cell>
          <table:table-cell office:value-type="string" table:style-name="tablecell">
            <text:p text:style-name="tablealignleft"> Store event details in the database </text:p>
          </table:table-cell>
          <table:table-cell office:value-type="string" table:style-name="tablecell">
            <text:p text:style-name="tablealignleft"> <text:span text:style-name="Source_20_Text">true</text:span> </text:p>
          </table:table-cell>
        </table:table-row>
        <table:table-row>
          <table:table-cell office:value-type="string" table:style-name="tablecell">
            <text:p text:style-name="tablealignleft"> Alarm </text:p>
          </table:table-cell>
          <table:table-cell office:value-type="string" table:style-name="tablecell">
            <text:p text:style-name="tablealignleft"> Enable/disable alarm triggering for discovered events </text:p>
          </table:table-cell>
          <table:table-cell office:value-type="string" table:style-name="tablecell">
            <text:p text:style-name="tablealignleft"> <text:span text:style-name="Source_20_Text">false</text:span> </text:p>
          </table:table-cell>
        </table:table-row>
        <table:table-row>
          <table:table-cell office:value-type="string" table:style-name="tablecell">
            <text:p text:style-name="tablealignleft"> Severity </text:p>
          </table:table-cell>
          <table:table-cell office:value-type="string" table:style-name="tablecell">
            <text:p text:style-name="tablealignleft"> Severity level if an event is found (1=Info, 2=Warning, 3=Critical) </text:p>
          </table:table-cell>
          <table:table-cell office:value-type="string" table:style-name="tablecell">
            <text:p text:style-name="tablealignleft"> <text:span text:style-name="Source_20_Text">2</text:span> </text:p>
          </table:table-cell>
        </table:table-row>
        <table:table-row>
          <table:table-cell office:value-type="string" table:style-name="tablecell">
            <text:p text:style-name="tablealignleft"> Alarm tag </text:p>
          </table:table-cell>
          <table:table-cell office:value-type="string" table:style-name="tablecell">
            <text:p text:style-name="tablealignleft"> Custom tag added to the triggered alarm </text:p>
          </table:table-cell>
          <table:table-cell office:value-type="string" table:style-name="tablecell">
            <text:p text:style-name="tablealignleft"> <text:span text:style-name="Source_20_Text"/> </text:p>
          </table:table-cell>
        </table:table-row>
      </table:table>
      <text:h text:style-name="Heading_20_2" text:outline-level="2"><text:bookmark-start text:name="__RefHeading___collected_data_metadata_14"/><text:bookmark-start text:name="collected_data_metadata"/>Collected Data (Metadata)<text:bookmark-end text:name="__RefHeading___collected_data_metadata_14"/><text:bookmark-end text:name="collected_data_metadata"/></text:h>
      <text:p text:style-name="Text_20_body">The monitor stores data under the category: <text:span text:style-name="Source_20_Text">BTP_APP_EVENTS</text:span></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TYPE </text:p>
          </table:table-cell>
          <table:table-cell office:value-type="string" table:style-name="tablecell">
            <text:p text:style-name="tablealignleft"> The BTP Event type (e.g., <text:span text:style-name="Source_20_Text">audit.app.stop</text:span>) </text:p>
          </table:table-cell>
        </table:table-row>
        <table:table-row>
          <table:table-cell office:value-type="string" table:style-name="tablecell">
            <text:p text:style-name="tablealignleft"> APP_NAME </text:p>
          </table:table-cell>
          <table:table-cell office:value-type="string" table:style-name="tablecell">
            <text:p text:style-name="tablealignleft"> Name of the affected application </text:p>
          </table:table-cell>
        </table:table-row>
        <table:table-row>
          <table:table-cell office:value-type="string" table:style-name="tablecell">
            <text:p text:style-name="tablealignleft"> ACTOR_NAME </text:p>
          </table:table-cell>
          <table:table-cell office:value-type="string" table:style-name="tablecell">
            <text:p text:style-name="tablealignleft"> User or system that triggered the event </text:p>
          </table:table-cell>
        </table:table-row>
        <table:table-row>
          <table:table-cell office:value-type="string" table:style-name="tablecell">
            <text:p text:style-name="tablealignleft"> CREATED_AT </text:p>
          </table:table-cell>
          <table:table-cell office:value-type="string" table:style-name="tablecell">
            <text:p text:style-name="tablealignleft"> Timestamp of the event in BTP </text:p>
          </table:table-cell>
        </table:table-row>
        <table:table-row>
          <table:table-cell office:value-type="string" table:style-name="tablecell">
            <text:p text:style-name="tablealignleft"> SPACE_NAME </text:p>
          </table:table-cell>
          <table:table-cell office:value-type="string" table:style-name="tablecell">
            <text:p text:style-name="tablealignleft"> BTP Space where the event occurred </text:p>
          </table:table-cell>
        </table:table-row>
        <table:table-row>
          <table:table-cell office:value-type="string" table:style-name="tablecell">
            <text:p text:style-name="tablealignleft"> REASON </text:p>
          </table:table-cell>
          <table:table-cell office:value-type="string" table:style-name="tablecell">
            <text:p text:style-name="tablealignleft"> Optional reason provided by the BTP platform </text:p>
          </table:table-cell>
        </table:table-row>
      </table:table>
      <text:h text:style-name="Heading_20_2" text:outline-level="2"><text:bookmark-start text:name="__RefHeading___troubleshooting_15"/><text:bookmark-start text:name="troubleshooting"/>Troubleshooting<text:bookmark-end text:name="__RefHeading___troubleshooting_15"/><text:bookmark-end text:name="troubleshooting"/></text:h>
      <text:p text:style-name="Text_20_body">- <text:span text:style-name="Strong_20_Emphasis">“No cache → skipping monitoring”</text:span>: Ensure the Connector is valid and the “Load BTP Apps” action works. This usually indicates a connectivity or credential issue.
- <text:span text:style-name="Strong_20_Emphasis">Alarms not triggering</text:span>: Check if the “Alarm” checkbox is checked for that specific row. If using “Event Types”, ensure the string matches the official BTP audit event type exactly.
- <text:span text:style-name="Strong_20_Emphasis">Missing Events</text:span>: The monitor fetches events since its last execution. If the monitor was inactive for a long time, it will only look back at the last 60 minutes by default.
- <text:span text:style-name="Strong_20_Emphasis">Events show “Unknown” Space/Subdomain</text:span>: This happens if an app was deleted or created very recently and is not yet in the local metadata cache. It will resolve once the cache refreshes (max 1 h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sapcloud:btpappevents</dc:title>
  </office:meta>
</office:document-meta>
</file>