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sapcloud:btpappstats"/><text:bookmark-start text:name="__RefHeading___btp_cloud_foundry_application_stats_monitor_1"/><text:bookmark-start text:name="btp_cloud_foundry_application_stats_monitor"/>BTP Cloud Foundry Application Stats Monitor<text:bookmark-end text:name="__RefHeading___btp_cloud_foundry_application_stats_monitor_1"/><text:bookmark-end text:name="btp_cloud_foundry_application_stats_monitor"/></text:h>
      <text:p text:style-name="Text_20_body">The BTP Cloud Foundry Application Stats Monitor provides comprehensive monitoring of Cloud Foundry applications deployed on SAP BTP. It tracks application health, resource usage, and instance status in real-time by communicating directly with the Cloud Foundry V3 API.</text:p>
      <text:h text:style-name="Heading_20_2" text:outline-level="2"><text:bookmark-start text:name="__RefHeading___prerequisites_2"/><text:bookmark-start text:name="prerequisites"/>Prerequisites<text:bookmark-end text:name="__RefHeading___prerequisites_2"/><text:bookmark-end text:name="prerequisites"/></text:h>
      <text:p text:style-name="Text_20_body">Network connectivity from the collector to BTP API endpoints (e.g., <text:span text:style-name="Source_20_Text">api.cf.eu10.hana.ondemand.com</text:span>).</text:p>
      <text:p text:style-name="Text_20_body"><text:span text:style-name="Strong_20_Emphasis">BTP Credentials</text:span>: A user with at least Space Auditor permissions for the target spaces.</text:p>
      <text:p text:style-name="Text_20_body"><text:span text:style-name="Strong_20_Emphasis">Endpoints accessed</text:span>:
<text:span text:style-name="Source_20_Text">/v3/apps</text:span>: To discover applications and their relationships (Space/Org).
<text:span text:style-name="Source_20_Text">/v3/apps/{guid}/processes/web/stats</text:span>: To retrieve real-time resource usage and instance states.
Authentication: OAuth2 Password Grant (handled automatically using the configured User Profile).</text:p>
      <text:h text:style-name="Heading_20_2" text:outline-level="2"><text:bookmark-start text:name="__RefHeading___api_endpoints_used_3"/><text:bookmark-start text:name="api_endpoints_used"/>API Endpoints used<text:bookmark-end text:name="__RefHeading___api_endpoints_used_3"/><text:bookmark-end text:name="api_endpoints_use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Purpose </text:p>
          </table:table-cell>
        </table:table-row>
        <table:table-row>
          <table:table-cell office:value-type="string" table:style-name="tablecell">
            <text:p text:style-name="tablealignleft"> POST /oauth/token </text:p>
          </table:table-cell>
          <table:table-cell office:value-type="string" table:style-name="tablecell">
            <text:p text:style-name="tablealignleft"> Authentication (via UAA login endpoint) </text:p>
          </table:table-cell>
        </table:table-row>
        <table:table-row>
          <table:table-cell office:value-type="string" table:style-name="tablecell">
            <text:p text:style-name="tablealignleft"> GET /v3/apps </text:p>
          </table:table-cell>
          <table:table-cell office:value-type="string" table:style-name="tablecell">
            <text:p text:style-name="tablealignleft"> Discovery of all apps with Org/Space details </text:p>
          </table:table-cell>
        </table:table-row>
        <table:table-row>
          <table:table-cell office:value-type="string" table:style-name="tablecell">
            <text:p text:style-name="tablealignleft"> GET /v3/apps/{guid}/processes/web/stats </text:p>
          </table:table-cell>
          <table:table-cell office:value-type="string" table:style-name="tablecell">
            <text:p text:style-name="tablealignleft"> Retrieve instance-level statistics </text:p>
          </table:table-cell>
        </table:table-row>
      </table:table>
      <text:h text:style-name="Heading_20_2" text:outline-level="2"><text:bookmark-start text:name="__RefHeading___key_features_4"/><text:bookmark-start text:name="key_features"/>Key Features<text:bookmark-end text:name="__RefHeading___key_features_4"/><text:bookmark-end text:name="key_features"/></text:h>
      <text:h text:style-name="Heading_20_3" text:outline-level="3"><text:bookmark-start text:name="__RefHeading___metrics_collection_5"/><text:bookmark-start text:name="metrics_collection"/>Metrics Collection<text:bookmark-end text:name="__RefHeading___metrics_collection_5"/><text:bookmark-end text:name="metrics_collection"/></text:h>
      <text:p text:style-name="Text_20_body">The monitor collects the following metrics for each application instance:
Running Instances - Count of instances in <text:span text:style-name="Source_20_Text">RUNNING</text:span> state.
Crashed Instances - Count of instances in <text:span text:style-name="Source_20_Text">CRASHED</text:span> or <text:span text:style-name="Source_20_Text">DOWN</text:span> state.
Memory Usage - Current consumption (MB) and quota utilization (%).
Disk Usage - Current consumption (MB) and quota utilization (%).
CPU Usage - CPU utilization percentage (0-100%).</text:p>
      <text:h text:style-name="Heading_20_3" text:outline-level="3"><text:bookmark-start text:name="__RefHeading___alarm_capabilities_6"/><text:bookmark-start text:name="alarm_capabilities"/>Alarm Capabilities<text:bookmark-end text:name="__RefHeading___alarm_capabilities_6"/><text:bookmark-end text:name="alarm_capabilities"/></text:h>
      <text:list text:style-name="List_20_1" text:continue-numbering="false">
        <text:list-item>
          <text:p text:style-name="List_20_1_Content_First"> State Monitoring - Detect when instances enter undesired states (<text:span text:style-name="Source_20_Text">CRASHED</text:span>, <text:span text:style-name="Source_20_Text">DOWN</text:span>, <text:span text:style-name="Source_20_Text">FAILED</text:span>, <text:span text:style-name="Source_20_Text">UNKNOWN</text:span>). NOT_RUNNING includes all the failed states.</text:p>
        </text:list-item>
        <text:list-item>
          <text:p text:style-name="List_20_1_Content"> Resource Thresholds - Multi-level thresholds (Warning, Critical, etc.) for Memory, Disk, and CPU usage using the standard <text:span text:style-name="Source_20_Text">G2W:80 W2M:90</text:span> format - <text:a xlink:type="simple" xlink:href="http://wiki.agentil-software.com/doku.php?id=products:promonitor:latest:monitorsguide:commonsettings" text:style-name="Internet_20_link" text:visited-style-name="Visited_20_Internet_20_Link"> Multi thresholds syntax</text:a></text:p>
        </text:list-item>
        <text:list-item>
          <text:p text:style-name="List_20_1_Content_Last"> Auto-Clear - Automatically resolves alarms when the application returns to a healthy state.</text:p>
        </text:list-item>
      </text:list>
      <text:h text:style-name="Heading_20_3" text:outline-level="3"><text:bookmark-start text:name="__RefHeading___advanced_discovery_7"/><text:bookmark-start text:name="advanced_discovery"/>Advanced Discovery<text:bookmark-end text:name="__RefHeading___advanced_discovery_7"/><text:bookmark-end text:name="advanced_discovery"/></text:h>
      <text:p text:style-name="Text_20_body">Wildcard Support: Use <text:span text:style-name="Source_20_Text">*</text:span> in the App Name field to monitor all apps matching optional Subaccount/Space filters.
Discover All Mode: An optional toggle to collect metrics for <text:span text:style-name="Emphasis">every</text:span> application in the subaccount, even if not explicitly listed in the configuration table (metrics only, no alarms).
Parallel Execution: Uses a thread pool to fetch statistics for multiple applications simultaneously, significantly reducing collection time.</text:p>
      <text:h text:style-name="Heading_20_2" text:outline-level="2"><text:bookmark-start text:name="__RefHeading___how_it_works_8"/><text:bookmark-start text:name="how_it_works"/>How It Works<text:bookmark-end text:name="__RefHeading___how_it_works_8"/><text:bookmark-end text:name="how_it_works"/></text:h>
      <text:h text:style-name="Heading_20_3" text:outline-level="3"><text:bookmark-start text:name="__RefHeading___data_collection_process_9"/><text:bookmark-start text:name="data_collection_process"/>Data Collection Process<text:bookmark-end text:name="__RefHeading___data_collection_process_9"/><text:bookmark-end text:name="data_collection_process"/></text:h>
      <text:p text:style-name="Text_20_body">Authentication: Converts the API URL to a Login URL (<text:span text:style-name="Source_20_Text">api.cf...</text:span> → <text:span text:style-name="Source_20_Text">login.cf...</text:span>) to fetch an OAuth2 token, which is then cached.
Metadata Caching: Discovered applications (Names, GUIDs, Orgs, Spaces) are cached for 1 hour to minimize API overhead.
Process Stats: For each app, the monitor specifically targets the <text:span text:style-name="Source_20_Text">web</text:span> process statistics.
State Evaluation: Alarms are raised per-app for state issues and per-instance for resource usage.</text:p>
      <text:h text:style-name="Heading_20_2" text:outline-level="2"><text:bookmark-start text:name="__RefHeading___configuration_10"/><text:bookmark-start text:name="configuration"/>Configuration<text:bookmark-end text:name="__RefHeading___configuration_10"/><text:bookmark-end text:name="configuration"/></text:h>
      <text:h text:style-name="Heading_20_3" text:outline-level="3"><text:bookmark-start text:name="__RefHeading___connection_settings_11"/><text:bookmark-start text:name="connection_settings"/>Connection Settings<text:bookmark-end text:name="__RefHeading___connection_settings_11"/><text:bookmark-end text:name="connection_settings"/></text:h>
      <text:p text:style-name="Text_20_body">Create a Web Service Connector:
URL: Your BTP API endpoint (e.g., <text:span text:style-name="Source_20_Text"><text:a xlink:type="simple" xlink:href="https://api.cf.eu10.hana.ondemand.com" text:style-name="Internet_20_link" text:visited-style-name="Visited_20_Internet_20_Link">https://api.cf.eu10.hana.ondemand.com</text:a></text:span>).
Auth Type: Ensure the connector is associated with a User Profile containing valid BTP credentials.</text:p>
      <text:h text:style-name="Heading_20_3" text:outline-level="3"><text:bookmark-start text:name="__RefHeading___monitor_configuration_12"/><text:bookmark-start text:name="monitor_configuration"/>Monitor Configuration<text:bookmark-end text:name="__RefHeading___monitor_configuration_12"/><text:bookmark-end text:name="monitor_configuration"/></text:h>
      <text:h text:style-name="Heading_20_4" text:outline-level="4"><text:bookmark-start text:name="__RefHeading___method_1load_btp_apps_recommended_13"/><text:bookmark-start text:name="method_1load_btp_apps_recommended"/>Method 1: Load BTP Apps (Recommended)<text:bookmark-end text:name="__RefHeading___method_1load_btp_apps_recommended_13"/><text:bookmark-end text:name="method_1load_btp_apps_recommended"/></text:h>
      <text:p text:style-name="Text_20_body">Open the monitor configuration.
Click the “Load BTP Apps” button.
The table will populate with the App Name, Subaccount (Org), and Space.
Activate the desired rows and configure specific thresholds.</text:p>
      <text:h text:style-name="Heading_20_4" text:outline-level="4"><text:bookmark-start text:name="__RefHeading___method_2wildcard_mode_14"/><text:bookmark-start text:name="method_2wildcard_mode"/>Method 2: Wildcard Mode<text:bookmark-end text:name="__RefHeading___method_2wildcard_mode_14"/><text:bookmark-end text:name="method_2wildcard_mode"/></text:h>
      <text:p text:style-name="Text_20_body">App Name: Set to <text:span text:style-name="Source_20_Text">*</text:span>.
Subaccount / Space: Set to <text:span text:style-name="Source_20_Text">*</text:span> to monitor everything, or enter a specific name to filter the wildcard discovery.</text:p>
      <text:h text:style-name="Heading_20_4" text:outline-level="4"><text:bookmark-start text:name="__RefHeading___settings_reference_15"/><text:bookmark-start text:name="settings_reference"/>Settings Reference<text:bookmark-end text:name="__RefHeading___settings_reference_15"/><text:bookmark-end text:name="settings_referenc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eld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</text:p>
          </table:table-cell>
        </table:table-row>
        <table:table-row>
          <table:table-cell office:value-type="string" table:style-name="tablecell">
            <text:p text:style-name="tablealignleft"> Active </text:p>
          </table:table-cell>
          <table:table-cell office:value-type="string" table:style-name="tablecell">
            <text:p text:style-name="tablealignleft"> Enable/disable this configuration row </text:p>
          </table:table-cell>
          <table:table-cell office:value-type="string" table:style-name="tablecell">
            <text:p text:style-name="tablealignleft"> <text:span text:style-name="Source_20_Text">true</text:span> </text:p>
          </table:table-cell>
        </table:table-row>
        <table:table-row>
          <table:table-cell office:value-type="string" table:style-name="tablecell">
            <text:p text:style-name="tablealignleft"> App Name </text:p>
          </table:table-cell>
          <table:table-cell office:value-type="string" table:style-name="tablecell">
            <text:p text:style-name="tablealignleft"> Specific app name or <text:span text:style-name="Source_20_Text"/> </text:p>
          </table:table-cell>
          <table:table-cell office:value-type="string" table:style-name="tablecell">
            <text:p text:style-name="tablealignleft"> <text:span text:style-name="Source_20_Text">*</text:span> </text:p>
          </table:table-cell>
        </table:table-row>
        <table:table-row>
          <table:table-cell office:value-type="string" table:style-name="tablecell">
            <text:p text:style-name="tablealignleft"> Subaccount </text:p>
          </table:table-cell>
          <table:table-cell office:value-type="string" table:style-name="tablecell">
            <text:p text:style-name="tablealignleft"> Filter by BTP Organization name </text:p>
          </table:table-cell>
          <table:table-cell office:value-type="string" table:style-name="tablecell">
            <text:p text:style-name="tablealignleft"> <text:span text:style-name="Source_20_Text">*</text:span> </text:p>
          </table:table-cell>
        </table:table-row>
        <table:table-row>
          <table:table-cell office:value-type="string" table:style-name="tablecell">
            <text:p text:style-name="tablealignleft"> Space </text:p>
          </table:table-cell>
          <table:table-cell office:value-type="string" table:style-name="tablecell">
            <text:p text:style-name="tablealignleft"> Filter by BTP Space name </text:p>
          </table:table-cell>
          <table:table-cell office:value-type="string" table:style-name="tablecell">
            <text:p text:style-name="tablealignleft"> <text:span text:style-name="Source_20_Text">*</text:span> </text:p>
          </table:table-cell>
        </table:table-row>
        <table:table-row>
          <table:table-cell office:value-type="string" table:style-name="tablecell">
            <text:p text:style-name="tablealignleft"> Discover All </text:p>
          </table:table-cell>
          <table:table-cell office:value-type="string" table:style-name="tablecell">
            <text:p text:style-name="tablealignleft"> Collect metrics for all apps in the subaccount </text:p>
          </table:table-cell>
          <table:table-cell office:value-type="string" table:style-name="tablecell">
            <text:p text:style-name="tablealignleft"> <text:span text:style-name="Source_20_Text">true</text:span> </text:p>
          </table:table-cell>
        </table:table-row>
        <table:table-row>
          <table:table-cell office:value-type="string" table:style-name="tablecell">
            <text:p text:style-name="tablealignleft"> Send Metrics </text:p>
          </table:table-cell>
          <table:table-cell office:value-type="string" table:style-name="tablecell">
            <text:p text:style-name="tablealignleft"> Enable/disable performance data storage </text:p>
          </table:table-cell>
          <table:table-cell office:value-type="string" table:style-name="tablecell">
            <text:p text:style-name="tablealignleft"> <text:span text:style-name="Source_20_Text">true</text:span> </text:p>
          </table:table-cell>
        </table:table-row>
        <table:table-row>
          <table:table-cell office:value-type="string" table:style-name="tablecell">
            <text:p text:style-name="tablealignleft"> State Monitor </text:p>
          </table:table-cell>
          <table:table-cell office:value-type="string" table:style-name="tablecell">
            <text:p text:style-name="tablealignleft"> Choose which state triggers an alarm (e.g., <text:span text:style-name="Source_20_Text">NOT_RUNNING</text:span>) </text:p>
          </table:table-cell>
          <table:table-cell office:value-type="string" table:style-name="tablecell">
            <text:p text:style-name="tablealignleft"> <text:span text:style-name="Source_20_Text">NOT_RUNNING</text:span> </text:p>
          </table:table-cell>
        </table:table-row>
        <table:table-row>
          <table:table-cell office:value-type="string" table:style-name="tablecell">
            <text:p text:style-name="tablealignleft"> Memory Quota </text:p>
          </table:table-cell>
          <table:table-cell office:value-type="string" table:style-name="tablecell">
            <text:p text:style-name="tablealignleft"> Threshold for memory usage (e.g., <text:span text:style-name="Source_20_Text">G2W:80 W2M:90</text:span>) </text:p>
          </table:table-cell>
          <table:table-cell office:value-type="string" table:style-name="tablecell">
            <text:p text:style-name="tablealignleft"> <text:span text:style-name="Source_20_Text">80/90</text:span> </text:p>
          </table:table-cell>
        </table:table-row>
        <table:table-row>
          <table:table-cell office:value-type="string" table:style-name="tablecell">
            <text:p text:style-name="tablealignleft"> CPU Usage </text:p>
          </table:table-cell>
          <table:table-cell office:value-type="string" table:style-name="tablecell">
            <text:p text:style-name="tablealignleft"> Threshold for CPU usage (e.g., <text:span text:style-name="Source_20_Text">G2W:70 W2M:85</text:span>) </text:p>
          </table:table-cell>
          <table:table-cell office:value-type="string" table:style-name="tablecell">
            <text:p text:style-name="tablealignleft"> <text:span text:style-name="Source_20_Text">70/85</text:span> </text:p>
          </table:table-cell>
        </table:table-row>
      </table:table>
      <text:h text:style-name="Heading_20_2" text:outline-level="2"><text:bookmark-start text:name="__RefHeading___collected_metrics_16"/><text:bookmark-start text:name="collected_metrics"/>Collected Metrics<text:bookmark-end text:name="__RefHeading___collected_metrics_16"/><text:bookmark-end text:name="collected_metrics"/></text:h>
      <text:p text:style-name="Text_20_body">Metrics are stored with the base name: <text:span text:style-name="Source_20_Text">promonitor.btp.cloud_foundry.applications.*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tric Key </text:p>
          </table:table-cell>
          <table:table-cell office:value-type="string" table:style-name="tableheader">
            <text:p text:style-name="Table_20_Heading"> Uni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ags </text:p>
          </table:table-cell>
        </table:table-row>
        <table:table-row>
          <table:table-cell office:value-type="string" table:style-name="tablecell">
            <text:p text:style-name="tablealignleft"> running_instances </text:p>
          </table:table-cell>
          <table:table-cell office:value-type="string" table:style-name="tablecell">
            <text:p text:style-name="tablealignleft"> count </text:p>
          </table:table-cell>
          <table:table-cell office:value-type="string" table:style-name="tablecell">
            <text:p text:style-name="tablealignleft"> Healthy instances </text:p>
          </table:table-cell>
          <table:table-cell office:value-type="string" table:style-name="tablecell">
            <text:p text:style-name="tablealignleft"> app_name, org_name, space_name </text:p>
          </table:table-cell>
        </table:table-row>
        <table:table-row>
          <table:table-cell office:value-type="string" table:style-name="tablecell">
            <text:p text:style-name="tablealignleft"> crashed_instances </text:p>
          </table:table-cell>
          <table:table-cell office:value-type="string" table:style-name="tablecell">
            <text:p text:style-name="tablealignleft"> count </text:p>
          </table:table-cell>
          <table:table-cell office:value-type="string" table:style-name="tablecell">
            <text:p text:style-name="tablealignleft"> Failed/Down instances </text:p>
          </table:table-cell>
          <table:table-cell office:value-type="string" table:style-name="tablecell">
            <text:p text:style-name="tablealignleft"> app_name, org_name, space_name </text:p>
          </table:table-cell>
        </table:table-row>
        <table:table-row>
          <table:table-cell office:value-type="string" table:style-name="tablecell">
            <text:p text:style-name="tablealignleft"> memory_used_mb </text:p>
          </table:table-cell>
          <table:table-cell office:value-type="string" table:style-name="tablecell">
            <text:p text:style-name="tablealignleft"> MB </text:p>
          </table:table-cell>
          <table:table-cell office:value-type="string" table:style-name="tablecell">
            <text:p text:style-name="tablealignleft"> Memory consumed </text:p>
          </table:table-cell>
          <table:table-cell office:value-type="string" table:style-name="tablecell">
            <text:p text:style-name="tablealignleft"> app_name, org_name, space_name, instance# </text:p>
          </table:table-cell>
        </table:table-row>
        <table:table-row>
          <table:table-cell office:value-type="string" table:style-name="tablecell">
            <text:p text:style-name="tablealignleft"> disk_used_mb </text:p>
          </table:table-cell>
          <table:table-cell office:value-type="string" table:style-name="tablecell">
            <text:p text:style-name="tablealignleft"> MB </text:p>
          </table:table-cell>
          <table:table-cell office:value-type="string" table:style-name="tablecell">
            <text:p text:style-name="tablealignleft"> Disk consumed </text:p>
          </table:table-cell>
          <table:table-cell office:value-type="string" table:style-name="tablecell">
            <text:p text:style-name="tablealignleft"> app_name, org_name, space_name, instance# </text:p>
          </table:table-cell>
        </table:table-row>
        <table:table-row>
          <table:table-cell office:value-type="string" table:style-name="tablecell">
            <text:p text:style-name="tablealignleft"> cpu_usage_percent </text:p>
          </table:table-cell>
          <table:table-cell office:value-type="string" table:style-name="tablecell">
            <text:p text:style-name="tablealignleft"> % </text:p>
          </table:table-cell>
          <table:table-cell office:value-type="string" table:style-name="tablecell">
            <text:p text:style-name="tablealignleft"> CPU utilization </text:p>
          </table:table-cell>
          <table:table-cell office:value-type="string" table:style-name="tablecell">
            <text:p text:style-name="tablealignleft"> app_name, org_name, space_name, instance# </text:p>
          </table:table-cell>
        </table:table-row>
      </table:table>
      <text:h text:style-name="Heading_20_2" text:outline-level="2"><text:bookmark-start text:name="__RefHeading___troubleshooting_17"/><text:bookmark-start text:name="troubleshooting"/>Troubleshooting<text:bookmark-end text:name="__RefHeading___troubleshooting_17"/><text:bookmark-end text:name="troubleshooting"/></text:h>
      <text:p text:style-name="Text_20_body">“No cache → skipping monitoring”: The monitor failed to load the application list. Check the connector URL and credentials.</text:p>
      <text:p text:style-name="Text_20_body">HTTP 401/403: Verify the user has the Space Auditor role in BTP.</text:p>
      <text:p text:style-name="Text_20_body">Metrics show 0 but app is running: Check if the app is using a process type other than <text:span text:style-name="Source_20_Text">web</text:span>. The monitor currently focuses on the <text:span text:style-name="Source_20_Text">web</text:span> process stats.</text:p>
      <text:p text:style-name="Text_20_body">Stale Data: The app list is cached for 60 minutes. If you added a new app, it might take an hour to appear unless you trigger “Load BTP Apps” or the cache expi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sapcloud:btpappstats</dc:title>
  </office:meta>
</office:document-meta>
</file>