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web_service:sapcloudconnectorheapusage"/><text:bookmark-start text:name="__RefHeading___sap_cloud_connector_heap_usage_1"/><text:bookmark-start text:name="sap_cloud_connector_heap_usage"/>SAP Cloud connector heap usage<text:bookmark-end text:name="__RefHeading___sap_cloud_connector_heap_usage_1"/><text:bookmark-end text:name="sap_cloud_connector_heap_usage"/></text:h>
      <text:p text:style-name="Preformatted_20_Text">This monitor will check heap usage of SAP Cloud connector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.</text:p>
        </text:list-item>
        <text:list-item>
          <text:p text:style-name="List_20_1_Content"> Select <text:span text:style-name="Strong_20_Emphasis">MEMORY_HEAP_USED</text:span> or <text:span text:style-name="Strong_20_Emphasis">MEMORY_HEAP_FREE</text:span> in Available metrics column </text:p>
        </text:list-item>
        <text:list-item>
          <text:p text:style-name="List_20_1_Content_Last"> Set the threshold in %</text:p>
        </text:list-item>
      </text:list>
      <text:h text:style-name="Heading_20_2" text:outline-level="2"><text:bookmark-start text:name="__RefHeading___sap_documentation_3"/><text:bookmark-start text:name="sap_documentation"/>SAP Documentation<text:bookmark-end text:name="__RefHeading___sap_documentation_3"/><text:bookmark-end text:name="sap_documentation"/></text:h>
      <text:p text:style-name="Text_20_body"><text:a xlink:type="simple" xlink:href="https://help.sap.com/docs/connectivity/sap-btp-connectivity-cf/monitoring-apis#loiof6e7a7bc6af345d2a334c2427a31d294__memory" text:style-name="Internet_20_link" text:visited-style-name="Visited_20_Internet_20_Link">https://help.sap.com/docs/connectivity/sap-btp-connectivity-cf/monitoring-apis#loiof6e7a7bc6af345d2a334c2427a31d294__memory</text:a>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the heap to monitor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Max heap utilization or free space in %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The severity of the alarm generated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HEAP_USED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heap usage heap memory of Cloud connector is &gt;= 50%.<text:line-break/>
<text:span text:style-name="Strong_20_Emphasis">Alarm message</text:span> : Usage heap memory is 70.0% (&gt;= 50.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EMORY_HEAP_FREE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free heap memory is &lt;= 10%.<text:line-break/>
<text:span text:style-name="Strong_20_Emphasis">Alarm message</text:span> : Free disk usage is 5.0% (&lt;= 10%)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key</text:p>
          </table:table-cell>
          <table:table-cell office:value-type="string" table:style-name="tableheader">
            <text:p text:style-name="Table_20_Heading">Metric description</text:p>
          </table:table-cell>
          <table:table-cell office:value-type="string" table:style-name="tableheader">
            <text:p text:style-name="Table_20_Heading">Metric Unit</text:p>
          </table:table-cell>
        </table:table-row>
        <table:table-row>
          <table:table-cell office:value-type="string" table:style-name="tablecell">
            <text:p text:style-name="tablealignleft">HEAP_TOTAL_MEMORY</text:p>
          </table:table-cell>
          <table:table-cell office:value-type="string" table:style-name="tablecell">
            <text:p text:style-name="tablealignleft">promonitor.cloud_connector.heap_total_memory</text:p>
          </table:table-cell>
          <table:table-cell office:value-type="string" table:style-name="tablecell">
            <text:p text:style-name="tablealignleft">Total size of the Java heap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HEAP_USED_MEMORY</text:p>
          </table:table-cell>
          <table:table-cell office:value-type="string" table:style-name="tablecell">
            <text:p text:style-name="tablealignleft">promonitor.cloud_connector.heap_used_memory</text:p>
          </table:table-cell>
          <table:table-cell office:value-type="string" table:style-name="tablecell">
            <text:p text:style-name="tablealignleft">Size of the Java heap used by the Cloud Connector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HEAP_FREE_MEMORY</text:p>
          </table:table-cell>
          <table:table-cell office:value-type="string" table:style-name="tablecell">
            <text:p text:style-name="tablealignleft">promonitor.cloud_connector.heap_free_memory</text:p>
          </table:table-cell>
          <table:table-cell office:value-type="string" table:style-name="tablecell">
            <text:p text:style-name="tablealignleft">Size of the free Java heap</text:p>
          </table:table-cell>
          <table:table-cell office:value-type="string" table:style-name="tablecell">
            <text:p text:style-name="tablealignleft">KB</text:p>
          </table:table-cell>
        </table:table-row>
        <table:table-row>
          <table:table-cell office:value-type="string" table:style-name="tablecell">
            <text:p text:style-name="tablealignleft">HEAP_USED_MEMORY_PERCENT</text:p>
          </table:table-cell>
          <table:table-cell office:value-type="string" table:style-name="tablecell">
            <text:p text:style-name="tablealignleft">promonitor.cloud_connector.heap_used_memory_percent</text:p>
          </table:table-cell>
          <table:table-cell office:value-type="string" table:style-name="tablecell">
            <text:p text:style-name="tablealignleft">Size of the Java heap used by the Cloud Connector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HEAP_FREE_MEMORY_PERCENT</text:p>
          </table:table-cell>
          <table:table-cell office:value-type="string" table:style-name="tablecell">
            <text:p text:style-name="tablealignleft">promonitor.cloud_connector.heap_free_memory_percent</text:p>
          </table:table-cell>
          <table:table-cell office:value-type="string" table:style-name="tablecell">
            <text:p text:style-name="tablealignleft">Size of the free Java heap</text:p>
          </table:table-cell>
          <table:table-cell office:value-type="string" table:style-name="tablecell">
            <text:p text:style-name="tablealignleft">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web_service:sapcloudconnectorheapusage</dc:title>
  </office:meta>
</office:document-meta>
</file>