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web_service:sapcloudconnectorvirtualmemory"/><text:bookmark-start text:name="__RefHeading___sap_cloud_connector_virtual_memory_1"/><text:bookmark-start text:name="sap_cloud_connector_virtual_memory"/>SAP Cloud connector virtual memory<text:bookmark-end text:name="__RefHeading___sap_cloud_connector_virtual_memory_1"/><text:bookmark-end text:name="sap_cloud_connector_virtual_memory"/></text:h>
      <text:p text:style-name="Preformatted_20_Text">This monitor will check the virtual memory usage of SAP Cloud connector and others process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MEMORY_VIRTUAL_CLOUD_CONNECTOR_USAGE</text:span>, <text:span text:style-name="Strong_20_Emphasis">MEMORY_VIRTUAL_OTHERS_USAGE</text:span> or <text:span text:style-name="Strong_20_Emphasis">MEMORY_VIRTUAL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memory" text:style-name="Internet_20_link" text:visited-style-name="Visited_20_Internet_20_Link">https://help.sap.com/docs/connectivity/sap-btp-connectivity-cf/monitoring-apis#loiof6e7a7bc6af345d2a334c2427a31d294__memory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virtual memory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Virtual memory utilization or fre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VIRTUAL_CLOUD_CONNECTOR_USAG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virtual memory usage of Cloud connector is &gt;= 10%.<text:line-break/>
<text:span text:style-name="Strong_20_Emphasis">Alarm message</text:span> : Virtual memory usage by Cloud connector is 50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VIRTUAL_OTHERS_USAG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virtual memory usage of other processes is &gt;= 10%.<text:line-break/>
<text:span text:style-name="Strong_20_Emphasis">Alarm message</text:span> : Virtual memory usage by others processess is 35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VIRTUAL_FREE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free virtual memory is &lt;= 20%.<text:line-break/>
<text:span text:style-name="Strong_20_Emphasis">Alarm message</text:span> : Free virtual memory usage is 15.0% (&lt;= 20.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VIRTUAL_TOTAL_MEMORY</text:p>
          </table:table-cell>
          <table:table-cell office:value-type="string" table:style-name="tablecell">
            <text:p text:style-name="tablealignleft">promonitor.cloud_connector.virtual_total_memory</text:p>
          </table:table-cell>
          <table:table-cell office:value-type="string" table:style-name="tablecell">
            <text:p text:style-name="tablealignleft">Total size of the virtual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CLOUD_CONNECTOR_MEMORY</text:p>
          </table:table-cell>
          <table:table-cell office:value-type="string" table:style-name="tablecell">
            <text:p text:style-name="tablealignleft">promonitor.cloud_connector.virtual_cloud_connector_memory</text:p>
          </table:table-cell>
          <table:table-cell office:value-type="string" table:style-name="tablecell">
            <text:p text:style-name="tablealignleft">Size of the virtual memory used by the Cloud Connector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OTHERS_MEMORY</text:p>
          </table:table-cell>
          <table:table-cell office:value-type="string" table:style-name="tablecell">
            <text:p text:style-name="tablealignleft">promonitor.cloud_connector.virtual_others_memory</text:p>
          </table:table-cell>
          <table:table-cell office:value-type="string" table:style-name="tablecell">
            <text:p text:style-name="tablealignleft">Size of the virtual memory used by all other processes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FREE_MEMORY</text:p>
          </table:table-cell>
          <table:table-cell office:value-type="string" table:style-name="tablecell">
            <text:p text:style-name="tablealignleft">promonitor.cloud_connector.virtual_free_memory</text:p>
          </table:table-cell>
          <table:table-cell office:value-type="string" table:style-name="tablecell">
            <text:p text:style-name="tablealignleft">Size of the free virtual 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CLOUD_CONNECTOR_MEMORY_PERCENT</text:p>
          </table:table-cell>
          <table:table-cell office:value-type="string" table:style-name="tablecell">
            <text:p text:style-name="tablealignleft">promonitor.cloud_connector.virtual_cloud_connector_memory_percent</text:p>
          </table:table-cell>
          <table:table-cell office:value-type="string" table:style-name="tablecell">
            <text:p text:style-name="tablealignleft">Size of the virtual memory used by the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VIRTUAL_OTHERS_MEMORY_PERCENT</text:p>
          </table:table-cell>
          <table:table-cell office:value-type="string" table:style-name="tablecell">
            <text:p text:style-name="tablealignleft">promonitor.cloud_connector.virtual_others_memory_percent</text:p>
          </table:table-cell>
          <table:table-cell office:value-type="string" table:style-name="tablecell">
            <text:p text:style-name="tablealignleft">Size of the virtual memory used by all other processes 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VIRTUAL_FREE_MEMORY_PERCENT</text:p>
          </table:table-cell>
          <table:table-cell office:value-type="string" table:style-name="tablecell">
            <text:p text:style-name="tablealignleft">promonitor.cloud_connector.virtual_free_memory_percent</text:p>
          </table:table-cell>
          <table:table-cell office:value-type="string" table:style-name="tablecell">
            <text:p text:style-name="tablealignleft">Size of the free virtual memory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:sapcloudconnectorvirtualmemory</dc:title>
  </office:meta>
</office:document-meta>
</file>