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monitoring:businessobjects"/><text:bookmark-start text:name="__RefHeading___businessobjects_connection_is_not_working_1"/><text:bookmark-start text:name="businessobjects_connection_is_not_working"/>BusinessObjects connection is not working<text:bookmark-end text:name="__RefHeading___businessobjects_connection_is_not_working_1"/><text:bookmark-end text:name="businessobjects_connection_is_not_working"/></text:h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list text:style-name="List_20_1" text:continue-numbering="false">
        <text:list-item>
          <text:p text:style-name="List_20_1_Content_First"> Connection to the BO instance is failing with message:</text:p>
        </text:list-item>
        <text:list-item>
          <text:p text:style-name="List_20_1_Content_Last">  <text:span text:style-name="Strong_20_Emphasis">Could not reach CMS 'hostname:6400'. Specify the correct host and port and check for network issues. (FWM 20030)</text:span></text:p>
        </text:list-item>
      </text:list>
      <text:h text:style-name="Heading_20_3" text:outline-level="3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See SAP note: [<text:a xlink:type="simple" xlink:href="https://launchpad.support.sap.com/#/notes/2151044]" text:style-name="Internet_20_link" text:visited-style-name="Visited_20_Internet_20_Link">https://launchpad.support.sap.com/#/notes/2151044]</text:a></text:p>
        </text:list-item>
      </text:list>
      <text:h text:style-name="Heading_20_3" text:outline-level="3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To resolve this issue the local system must be able to resolve the hostname of the remote CMS, which is being returned by the name server (6400). </text:p>
        </text:list-item>
        <text:list-item>
          <text:p text:style-name="List_20_1_Content"> This can be achieved by:</text:p>
          <text:list text:style-name="List_20_1">
            <text:list-item>
              <text:p text:style-name="List_20_1_Content"> Either adding the hostname and IP address to DNS</text:p>
            </text:list-item>
            <text:list-item>
              <text:p text:style-name="List_20_1_Content"> OR By adding the information to the hosts file of the local operating system:</text:p>
              <text:list text:style-name="List_20_1">
                <text:list-item>
                  <text:p text:style-name="List_20_1_Content"> Go to C:\Windows\System32\drivers\etc (/etc/hosts on linux / unix)</text:p>
                </text:list-item>
                <text:list-item>
                  <text:p text:style-name="List_20_1_Content"> Edit the “hosts” file</text:p>
                </text:list-item>
                <text:list-item>
                  <text:p text:style-name="List_20_1_Content_Last"> Add a new row to the end with the IP address, the server name, and the fully qualified domain name like: 10.100.100.100 servername servername.FQ.D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monitoring:businessobjects</dc:title>
  </office:meta>
</office:document-meta>
</file>