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latest:troubleshooting:server"/><text:bookmark-start text:name="__RefHeading___server_problems_1"/><text:bookmark-start text:name="server_problems"/>Server problems<text:bookmark-end text:name="__RefHeading___server_problems_1"/><text:bookmark-end text:name="server_problems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latest:troubleshooting:server:startup" text:style-name="Internet_20_link" text:visited-style-name="Visited_20_Internet_20_Link">Application startup issues</text:a></text:p>
        </text:list-item>
        <text:list-item>
          <text:p text:style-name="List_20_1_Content"> <text:a xlink:type="simple" xlink:href="http://wiki.agentil-software.com/doku.php?id=products:promonitor:latest:troubleshooting:server:database" text:style-name="Internet_20_link" text:visited-style-name="Visited_20_Internet_20_Link">Database issues</text:a></text:p>
        </text:list-item>
        <text:list-item>
          <text:p text:style-name="List_20_1_Content"> <text:a xlink:type="simple" xlink:href="http://wiki.agentil-software.com/doku.php?id=products:promonitor:latest:troubleshooting:server:login" text:style-name="Internet_20_link" text:visited-style-name="Visited_20_Internet_20_Link">Login Issues</text:a></text:p>
        </text:list-item>
        <text:list-item>
          <text:p text:style-name="List_20_1_Content"> <text:a xlink:type="simple" xlink:href="http://wiki.agentil-software.com/doku.php?id=products:promonitor:latest:troubleshooting:server:agent" text:style-name="Internet_20_link" text:visited-style-name="Visited_20_Internet_20_Link">Agent connection problems</text:a></text:p>
        </text:list-item>
        <text:list-item>
          <text:p text:style-name="List_20_1_Content_Last"> <text:a xlink:type="simple" xlink:href="http://wiki.agentil-software.com/doku.php?id=products:promonitor:latest:troubleshooting:server:stability" text:style-name="Internet_20_link" text:visited-style-name="Visited_20_Internet_20_Link">Server stability issu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troubleshooting:server</dc:title>
  </office:meta>
</office:document-meta>
</file>