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:ticketing"/><text:bookmark-start text:name="__RefHeading___raising_a_ticket_1"/><text:bookmark-start text:name="raising_a_ticket"/>Raising a ticket<text:bookmark-end text:name="__RefHeading___raising_a_ticket_1"/><text:bookmark-end text:name="raising_a_ticket"/></text:h>
      <text:h text:style-name="Heading_20_2" text:outline-level="2"><text:bookmark-start text:name="__RefHeading___support_system_2"/><text:bookmark-start text:name="support_system"/>Support system<text:bookmark-end text:name="__RefHeading___support_system_2"/><text:bookmark-end text:name="support_system"/></text:h>
      <text:list text:style-name="List_20_1" text:continue-numbering="false">
        <text:list-item>
          <text:p text:style-name="List_20_1_Content_First"> Support tickets are managed via our <text:a xlink:type="simple" xlink:href="https://redpeaks-team.atlassian.net/servicedesk/customer/portals" text:style-name="Internet_20_link" text:visited-style-name="Visited_20_Internet_20_Link">JIRA platform</text:a></text:p>
        </text:list-item>
        <text:list-item>
          <text:p text:style-name="List_20_1_Content"> You can register bugs and feature requests</text:p>
        </text:list-item>
        <text:list-item>
          <text:p text:style-name="List_20_1_Content_Last"> If you don't have any account, please request it at <text:a xlink:type="simple" xlink:href="mailto:support@redpeaks.io" text:style-name="Internet_20_link" text:visited-style-name="Visited_20_Internet_20_Link">support@redpeaks.io</text:a></text:p>
        </text:list-item>
      </text:list>
      <text:h text:style-name="Heading_20_2" text:outline-level="2"><text:bookmark-start text:name="__RefHeading___before_registering_a_bug_3"/><text:bookmark-start text:name="before_registering_a_bug"/>Before Registering a bug<text:bookmark-end text:name="__RefHeading___before_registering_a_bug_3"/><text:bookmark-end text:name="before_registering_a_bug"/></text:h>
      <text:list text:style-name="List_20_1" text:continue-numbering="false">
        <text:list-item>
          <text:p text:style-name="List_20_1_Content_First"> Look in the trouble shooting section for some help</text:p>
        </text:list-item>
        <text:list-item>
          <text:p text:style-name="List_20_1_Content_Last"> You might find the solution of the problem</text:p>
        </text:list-item>
      </text:list>
      <text:h text:style-name="Heading_20_2" text:outline-level="2"><text:bookmark-start text:name="__RefHeading___how_to_register_a_bug_4"/><text:bookmark-start text:name="how_to_register_a_bug"/>How to register a bug<text:bookmark-end text:name="__RefHeading___how_to_register_a_bug_4"/><text:bookmark-end text:name="how_to_register_a_bug"/></text:h>
      <text:list text:style-name="List_20_1" text:continue-numbering="false">
        <text:list-item>
          <text:p text:style-name="List_20_1_Content_First"> Describe the problem with as much as context as possible</text:p>
          <text:list text:style-name="List_20_1">
            <text:list-item>
              <text:p text:style-name="List_20_1_Content"> Group and system for which the problem happened</text:p>
            </text:list-item>
            <text:list-item>
              <text:p text:style-name="List_20_1_Content"> Timeframe of the problem</text:p>
            </text:list-item>
            <text:list-item>
              <text:p text:style-name="List_20_1_Content"> Recurrence of the problem: How often does it happen ?</text:p>
            </text:list-item>
          </text:list>
        </text:list-item>
        <text:list-item>
          <text:p text:style-name="List_20_1_Content"> Attach screenshots of visual problems</text:p>
        </text:list-item>
        <text:list-item>
          <text:p text:style-name="List_20_1_Content"> Activate <text:span text:style-name="Strong_20_Emphasis">DEBUG</text:span> logs long enough to capture the problem</text:p>
        </text:list-item>
        <text:list-item>
          <text:p text:style-name="List_20_1_Content"> <text:span text:style-name="Strong_20_Emphasis">Attach logs</text:span>: Logs are the best way to help solving the problem. There are several kinds of logs that you may attach:</text:p>
          <text:list text:style-name="List_20_1">
            <text:list-item>
              <text:p text:style-name="List_20_1_Content"> Redpeaks <text:span text:style-name="Strong_20_Emphasis">server logs</text:span> </text:p>
              <text:list text:style-name="List_20_1">
                <text:list-item>
                  <text:p text:style-name="List_20_1_Content"> Usefull to investigate UI bugs</text:p>
                </text:list-item>
              </text:list>
            </text:list-item>
            <text:list-item>
              <text:p text:style-name="List_20_1_Content"> Redpeaks <text:span text:style-name="Strong_20_Emphasis">worker logs</text:span></text:p>
              <text:list text:style-name="List_20_1">
                <text:list-item>
                  <text:p text:style-name="List_20_1_Content"> Usefull to investigate Monitoring errors, shortdumps in SAP systems, connection errors</text:p>
                </text:list-item>
              </text:list>
            </text:list-item>
            <text:list-item>
              <text:p text:style-name="List_20_1_Content"> See (<text:a xlink:type="simple" xlink:href="http://wiki.agentil-software.com/doku.php?id=products:promonitor:latest:userguide:administration:adminconfig:logs" text:style-name="Internet_20_link" text:visited-style-name="Visited_20_Internet_20_Link">Download logs</text:a>)</text:p>
            </text:list-item>
          </text:list>
        </text:list-item>
        <text:list-item>
          <text:p text:style-name="List_20_1_Content"> <text:span text:style-name="Strong_20_Emphasis">Performance issues or application crash</text:span>:</text:p>
          <text:list text:style-name="List_20_1">
            <text:list-item>
              <text:p text:style-name="List_20_1_Content_Last"> Perform a <text:a xlink:type="simple" xlink:href="http://wiki.agentil-software.com/doku.php?id=products:promonitor:latest:troubleshooting:procedures#heap_dump" text:style-name="Internet_20_link" text:visited-style-name="Visited_20_Internet_20_Link">heap dump</text:a> and a <text:a xlink:type="simple" xlink:href="http://wiki.agentil-software.com/doku.php?id=products:promonitor:latest:troubleshooting:procedures#stack_trace" text:style-name="Internet_20_link" text:visited-style-name="Visited_20_Internet_20_Link">stack trace</text:a> and attach generated files to the ticke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ticketing</dc:title>
  </office:meta>
</office:document-meta>
</file>