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"/><text:bookmark-start text:name="__RefHeading___redpeaks_user_guide_1"/><text:bookmark-start text:name="redpeaks_user_guide"/>Redpeaks User guide<text:bookmark-end text:name="__RefHeading___redpeaks_user_guide_1"/><text:bookmark-end text:name="redpeaks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introduction:whatis" text:style-name="Internet_20_link" text:visited-style-name="Visited_20_Internet_20_Link">What is Redpeaks</text:a><text:line-break/></text:p>
        </text:list-item>
        <text:list-item>
          <text:p text:style-name="List_20_1_Content"> <text:a xlink:type="simple" xlink:href="http://wiki.agentil-software.com/doku.php?id=products:promonitor:latest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latest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latest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latest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latest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latest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latest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userinterface:mainpage" text:style-name="Internet_20_link" text:visited-style-name="Visited_20_Internet_20_Link">Main page</text:a></text:p>
        </text:list-item>
        <text:list-item>
          <text:p text:style-name="List_20_1_Content"> <text:a xlink:type="simple" xlink:href="http://wiki.agentil-software.com/doku.php?id=products:promonitor:latest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promonitor:latest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userguide:administration:usersauthorizations" text:style-name="Internet_20_link" text:visited-style-name="Visited_20_Internet_20_Link">Users &amp; Authorizations</text:a></text:p>
        </text:list-item>
        <text:list-item>
          <text:p text:style-name="List_20_1_Content"> <text:a xlink:type="simple" xlink:href="http://wiki.agentil-software.com/doku.php?id=products:promonitor:latest:userguide:administration:license" text:style-name="Internet_20_link" text:visited-style-name="Visited_20_Internet_20_Link">Licenses</text:a></text:p>
        </text:list-item>
        <text:list-item>
          <text:p text:style-name="List_20_1_Content"> <text:a xlink:type="simple" xlink:href="http://wiki.agentil-software.com/doku.php?id=products:promonitor:latest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latest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latest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latest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://wiki.agentil-software.com/doku.php?id=products:promonitor:latest:userguide:administration:agents" text:style-name="Internet_20_link" text:visited-style-name="Visited_20_Internet_20_Link">Agents</text:a></text:p>
        </text:list-item>
        <text:list-item>
          <text:p text:style-name="List_20_1_Content"> <text:a xlink:type="simple" xlink:href="http://wiki.agentil-software.com/doku.php?id=products:promonitor:latest:userguide:administration:alarmrules" text:style-name="Internet_20_link" text:visited-style-name="Visited_20_Internet_20_Link">Alarm rule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latest:userguide:administration:adminconfig:logs" text:style-name="Internet_20_link" text:visited-style-name="Visited_20_Internet_20_Link">Logs</text:a></text:p>
            </text:list-item>
            <text:list-item>
              <text:p text:style-name="List_20_1_Content"> <text:a xlink:type="simple" xlink:href="http://wiki.agentil-software.com/doku.php?id=products:promonitor:latest:userguide:administration:adminconfig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latest:userguide:administration:adminconfig: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://wiki.agentil-software.com/doku.php?id=products:promonitor:latest:userguide:administration:adminconfig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latest:userguide:administration:adminconfig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latest:userguide:administration:adminconfig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promonitor:latest:userguide:administration:adminconfig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latest:userguide:administration:adminconfig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latest:userguide:administration:adminconfig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</dc:title>
  </office:meta>
</office:document-meta>
</file>