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adminconfig:createcertificat"/><text:bookmark-start text:name="__RefHeading___generating_a_certificate_manually_1"/><text:bookmark-start text:name="generating_a_certificate_manually"/>Generating a Certificate Manually<text:bookmark-end text:name="__RefHeading___generating_a_certificate_manually_1"/><text:bookmark-end text:name="generating_a_certificate_manually"/></text:h>
      <text:p text:style-name="Text_20_body">This section explains how to manually generate a server certificate using Keytool and OpenSSL:</text:p>
      <text:list text:style-name="List_20_1" text:continue-numbering="false">
        <text:list-item>
          <text:p text:style-name="List_20_1_Content_First"> <text:span text:style-name="Strong_20_Emphasis">Private key generation</text:span></text:p>
        </text:list-item>
        <text:list-item>
          <text:p text:style-name="List_20_1_Content"> <text:span text:style-name="Strong_20_Emphasis">CSR creation</text:span></text:p>
        </text:list-item>
        <text:list-item>
          <text:p text:style-name="List_20_1_Content"> <text:span text:style-name="Strong_20_Emphasis">CA signing</text:span></text:p>
        </text:list-item>
        <text:list-item>
          <text:p text:style-name="List_20_1_Content"> <text:span text:style-name="Strong_20_Emphasis">Chain assembly (root + intermediate)</text:span></text:p>
        </text:list-item>
        <text:list-item>
          <text:p text:style-name="List_20_1_Content"> <text:span text:style-name="Strong_20_Emphasis">Keystore import</text:span></text:p>
        </text:list-item>
        <text:list-item>
          <text:p text:style-name="List_20_1_Content_Last"> <text:span text:style-name="Strong_20_Emphasis">Full PKCS12 generation</text:span></text:p>
        </text:list-item>
      </text:list>
      <text:h text:style-name="Heading_20_3" text:outline-level="3"><text:bookmark-start text:name="__RefHeading___generate_the_private_key_and_initial_keystore_2"/><text:bookmark-start text:name="generate_the_private_key_and_initial_keystore"/>Generate the private key and initial keystore<text:bookmark-end text:name="__RefHeading___generate_the_private_key_and_initial_keystore_2"/><text:bookmark-end text:name="generate_the_private_key_and_initial_keystore"/></text:h>
      <text:p text:style-name="Text_20_body">We will use Keytool to generate a new keypair, make sure to define the correct <text:span text:style-name="Strong_20_Emphasis">SAN</text:span> (hostname and/or IP)</text:p>
      <text:p text:style-name="Text_20_body">Command:</text:p>
      <text:p text:style-name="Preformatted_20_Text">keytool -genkeypair -keyalg RSA -keysize 4096 \<text:line-break/><text:s text:c="2"/>-keystore server.jks \<text:line-break/><text:s text:c="2"/>-storepass agentilKeyStore \<text:line-break/><text:s text:c="2"/>-alias server \<text:line-break/><text:s text:c="2"/>-dname ''CN=your.hostname.example'' \<text:line-break/><text:s text:c="2"/>-ext SAN=DNS:your.hostname.example,IP:your.server.ip</text:p>
      <text:p text:style-name="Text_20_body">This creates:</text:p>
      <text:list text:style-name="List_20_1" text:continue-numbering="false">
        <text:list-item>
          <text:p text:style-name="List_20_1_Content_First"> <text:span text:style-name="Strong_20_Emphasis">server.jks</text:span> → keystore containing the private key</text:p>
        </text:list-item>
        <text:list-item>
          <text:p text:style-name="List_20_1_Content_Last"> alias: <text:span text:style-name="Strong_20_Emphasis">server</text:span></text:p>
        </text:list-item>
      </text:list>
      <text:p text:style-name="Horizontal_20_Line"/>
      <text:h text:style-name="Heading_20_3" text:outline-level="3"><text:bookmark-start text:name="__RefHeading___generate_the_csr_certificate_signing_request_3"/><text:bookmark-start text:name="generate_the_csr_certificate_signing_request"/>Generate the CSR (Certificate Signing Request)<text:bookmark-end text:name="__RefHeading___generate_the_csr_certificate_signing_request_3"/><text:bookmark-end text:name="generate_the_csr_certificate_signing_request"/></text:h>
      <text:p text:style-name="Text_20_body">Command:</text:p>
      <text:p text:style-name="Preformatted_20_Text">keytool -certreq \<text:line-break/><text:s text:c="2"/>-keystore server.jks \<text:line-break/><text:s text:c="2"/>-storepass agentilKeyStore \<text:line-break/><text:s text:c="2"/>-alias server \<text:line-break/><text:s text:c="2"/>-ext SAN=DNS:your.hostname.example,IP:your.server.ip \<text:line-break/><text:s text:c="2"/>-file server.csr</text:p>
      <text:p text:style-name="Text_20_body">Send <text:span text:style-name="Strong_20_Emphasis">server.csr</text:span> to your Certificate Authority (CA)</text:p>
      <text:h text:style-name="Heading_20_3" text:outline-level="3"><text:bookmark-start text:name="__RefHeading___receive_signed_certificates_from_the_ca_4"/><text:bookmark-start text:name="receive_signed_certificates_from_the_ca"/>Receive signed certificates from the CA<text:bookmark-end text:name="__RefHeading___receive_signed_certificates_from_the_ca_4"/><text:bookmark-end text:name="receive_signed_certificates_from_the_ca"/></text:h>
      <text:p text:style-name="Text_20_body">Your CA will return:</text:p>
      <text:list text:style-name="List_20_1" text:continue-numbering="false">
        <text:list-item>
          <text:p text:style-name="List_20_1_Content_First"> <text:span text:style-name="Strong_20_Emphasis">server certificate</text:span> (server.cer / server.crt)</text:p>
        </text:list-item>
        <text:list-item>
          <text:p text:style-name="List_20_1_Content"> <text:span text:style-name="Strong_20_Emphasis">intermediate CA certificate(s)</text:span></text:p>
        </text:list-item>
        <text:list-item>
          <text:p text:style-name="List_20_1_Content_Last"> <text:span text:style-name="Strong_20_Emphasis">root CA certificate</text:span></text:p>
        </text:list-item>
      </text:list>
      <text:p text:style-name="Text_20_body">Certificates may be in <text:span text:style-name="Strong_20_Emphasis">DER</text:span> (binary) or <text:span text:style-name="Strong_20_Emphasis">PEM</text:span> (text) format</text:p>
      <text:p text:style-name="Text_20_body">If DER (binary), convert to PEM with:</text:p>
      <text:p text:style-name="Preformatted_20_Text">openssl x509 -inform DER -in intermediate.cer -out intermediate.crt<text:line-break/>openssl x509 -inform DER -in root.cer -out root.crt<text:line-break/>openssl x509 -inform DER -in server.cer -out server.crt</text:p>
      <text:h text:style-name="Heading_20_3" text:outline-level="3"><text:bookmark-start text:name="__RefHeading___import_ca_certificates_into_the_keystore_trustedcertentry_5"/><text:bookmark-start text:name="import_ca_certificates_into_the_keystore_trustedcertentry"/>Import CA certificates into the keystore (trustedCertEntry)<text:bookmark-end text:name="__RefHeading___import_ca_certificates_into_the_keystore_trustedcertentry_5"/><text:bookmark-end text:name="import_ca_certificates_into_the_keystore_trustedcertentry"/></text:h>
      <text:p text:style-name="Text_20_body">Command:</text:p>
      <text:p text:style-name="Preformatted_20_Text">keytool -import -trustcacerts \<text:line-break/><text:s text:c="2"/>-keystore server.jks \<text:line-break/><text:s text:c="2"/>-storepass agentilKeyStore \<text:line-break/><text:s text:c="2"/>-alias ca_root \<text:line-break/><text:s text:c="2"/>-file root.crt</text:p>
      <text:p text:style-name="Text_20_body">Then command:</text:p>
      <text:p text:style-name="Preformatted_20_Text">keytool -import -trustcacerts \<text:line-break/><text:s text:c="2"/>-keystore server.jks \<text:line-break/><text:s text:c="2"/>-storepass agentilKeyStore \<text:line-break/><text:s text:c="2"/>-alias ca_intermediate \<text:line-break/><text:s text:c="2"/>-file intermediate.crt</text:p>
      <text:p text:style-name="Text_20_body"><text:span text:style-name="Strong_20_Emphasis">IMPORTANT:</text:span>
These certificates are imported as <text:span text:style-name="Strong_20_Emphasis">trustedCertEntry</text:span>, but <text:span text:style-name="Strong_20_Emphasis">Redpeaks does NOT reconstruct the chain automatically</text:span></text:p>
      <text:h text:style-name="Heading_20_3" text:outline-level="3"><text:bookmark-start text:name="__RefHeading___import_the_ca-signed_server_certificate_on_the_same_alias_6"/><text:bookmark-start text:name="import_the_ca-signed_server_certificate_on_the_same_alias"/>Import the CA-signed server certificate on the same alias<text:bookmark-end text:name="__RefHeading___import_the_ca-signed_server_certificate_on_the_same_alias_6"/><text:bookmark-end text:name="import_the_ca-signed_server_certificate_on_the_same_alias"/></text:h>
      <text:p text:style-name="Text_20_body">This step replaces the temporary Keytool certificate and attaches the chain</text:p>
      <text:p text:style-name="Preformatted_20_Text">keytool -import \<text:line-break/><text:s text:c="2"/>-keystore server.jks \<text:line-break/><text:s text:c="2"/>-storepass agentilKeyStore \<text:line-break/><text:s text:c="2"/>-alias server \<text:line-break/><text:s text:c="2"/>-file server.crt</text:p>
      <text:p text:style-name="Text_20_body">Check chain length:</text:p>
      <text:p text:style-name="Preformatted_20_Text">keytool -list -v -keystore server.jks -alias server</text:p>
      <text:p text:style-name="Text_20_body">You should see:</text:p>
      <text:list text:style-name="List_20_1" text:continue-numbering="false">
        <text:list-item>
          <text:p text:style-name="List_20_1_Content_First"> <text:span text:style-name="Strong_20_Emphasis">Entry type: PrivateKeyEntry</text:span></text:p>
        </text:list-item>
        <text:list-item>
          <text:p text:style-name="List_20_1_Content_Last"> <text:span text:style-name="Strong_20_Emphasis">Certificate chain length: 2 or 3</text:span></text:p>
        </text:list-item>
      </text:list>
      <text:p text:style-name="Text_20_body">If <text:span text:style-name="Strong_20_Emphasis">chain length = 1</text:span>, Redpeaks will send an incomplete chain, <text:span text:style-name="Strong_20_Emphasis">browsers will reject it</text:span> → read the PKCS12 section</text:p>
      <text:h text:style-name="Heading_20_2" text:outline-level="2"><text:bookmark-start text:name="__RefHeading___building_a_full_pkcs12_certificate_bundle_p12_7"/><text:bookmark-start text:name="building_a_full_pkcs12_certificate_bundle_p12"/>Building a Full PKCS12 Certificate Bundle (P12)<text:bookmark-end text:name="__RefHeading___building_a_full_pkcs12_certificate_bundle_p12_7"/><text:bookmark-end text:name="building_a_full_pkcs12_certificate_bundle_p12"/></text:h>
      <text:p text:style-name="Text_20_body">This section fixes all chain issues by generating a PKCS12 containing:</text:p>
      <text:list text:style-name="List_20_1" text:continue-numbering="false">
        <text:list-item>
          <text:p text:style-name="List_20_1_Content_First"> <text:span text:style-name="Strong_20_Emphasis">private key</text:span></text:p>
        </text:list-item>
        <text:list-item>
          <text:p text:style-name="List_20_1_Content"> <text:span text:style-name="Strong_20_Emphasis">server certificate</text:span></text:p>
        </text:list-item>
        <text:list-item>
          <text:p text:style-name="List_20_1_Content"> <text:span text:style-name="Strong_20_Emphasis">intermediate certificates</text:span></text:p>
        </text:list-item>
        <text:list-item>
          <text:p text:style-name="List_20_1_Content_Last"> <text:span text:style-name="Strong_20_Emphasis">root certificate</text:span></text:p>
        </text:list-item>
      </text:list>
      <text:p text:style-name="Text_20_body">Redpeaks will then serve a <text:span text:style-name="Strong_20_Emphasis">complete certificate chain</text:span></text:p>
      <text:h text:style-name="Heading_20_3" text:outline-level="3"><text:bookmark-start text:name="__RefHeading___build_the_full_certificate_chain_file_8"/><text:bookmark-start text:name="build_the_full_certificate_chain_file"/>Build the full certificate chain file<text:bookmark-end text:name="__RefHeading___build_the_full_certificate_chain_file_8"/><text:bookmark-end text:name="build_the_full_certificate_chain_file"/></text:h>
      <text:p text:style-name="Text_20_body">Command:</text:p>
      <text:p text:style-name="Preformatted_20_Text">cat intermediate.crt root.crt &gt; chain.pem</text:p>
      <text:p text:style-name="Text_20_body">Order matters:</text:p>
      <text:list text:style-name="List_20_1" text:continue-numbering="false">
        <text:list-item>
          <text:p text:style-name="List_20_1_Content_First"> intermediate(s) first  </text:p>
        </text:list-item>
        <text:list-item>
          <text:p text:style-name="List_20_1_Content_Last"> root last</text:p>
        </text:list-item>
      </text:list>
      <text:h text:style-name="Heading_20_3" text:outline-level="3"><text:bookmark-start text:name="__RefHeading___create_the_pkcs12_bundle_private_key_cert_chain_9"/><text:bookmark-start text:name="create_the_pkcs12_bundle_private_key_cert_chain"/>Create the PKCS12 bundle (private key + cert + chain)<text:bookmark-end text:name="__RefHeading___create_the_pkcs12_bundle_private_key_cert_chain_9"/><text:bookmark-end text:name="create_the_pkcs12_bundle_private_key_cert_chain"/></text:h>
      <text:p text:style-name="Text_20_body">Command:</text:p>
      <text:p text:style-name="Preformatted_20_Text">openssl pkcs12 -export \<text:line-break/><text:s text:c="2"/>-inkey server.key \<text:line-break/><text:s text:c="2"/>-in server.crt \<text:line-break/><text:s text:c="2"/>-certfile chain.pem \<text:line-break/><text:s text:c="2"/>-name pro_monitor \<text:line-break/><text:s text:c="2"/>-out server.p12</text:p>
      <text:h text:style-name="Heading_20_3" text:outline-level="3"><text:bookmark-start text:name="__RefHeading___import_pkcs12_into_redpeaks_keystore_10"/><text:bookmark-start text:name="import_pkcs12_into_redpeaks_keystore"/>Import PKCS12 into Redpeaks keystore<text:bookmark-end text:name="__RefHeading___import_pkcs12_into_redpeaks_keystore_10"/><text:bookmark-end text:name="import_pkcs12_into_redpeaks_keystore"/></text:h>
      <text:p text:style-name="Text_20_body">Command:</text:p>
      <text:p text:style-name="Preformatted_20_Text">keytool -importkeystore \<text:line-break/><text:s text:c="2"/>-srckeystore server.p12 -srcstoretype PKCS12 -srcstorepass agentilKeyStore \<text:line-break/><text:s text:c="2"/>-destkeystore [PRO_MONITOR_HOME]/certificates/.keystore \<text:line-break/><text:s text:c="2"/>-deststoretype JKS -deststorepass agentilKeyStore</text:p>
      <text:p text:style-name="Text_20_body">Verify:</text:p>
      <text:p text:style-name="Preformatted_20_Text">keytool -list -v -keystore [PRO_MONITOR_HOME]/certificates/.keystore -alias server</text:p>
      <text:p text:style-name="Text_20_body">Expected:</text:p>
      <text:list text:style-name="List_20_1" text:continue-numbering="false">
        <text:list-item>
          <text:p text:style-name="List_20_1_Content_First"> <text:span text:style-name="Strong_20_Emphasis">Entry type: PrivateKeyEntry</text:span></text:p>
        </text:list-item>
        <text:list-item>
          <text:p text:style-name="List_20_1_Content_Last"> <text:span text:style-name="Strong_20_Emphasis">Certificate chain length: 2 or 3</text:span>  (O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dminconfig:createcertificat</dc:title>
  </office:meta>
</office:document-meta>
</file>