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pi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allows to retrieve configuration changes within a period of time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latest configuration changes occurred since <text:span text:style-name="Strong_20_Emphasis">fromhours</text:span> hour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chang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format </text:p>
          </table:table-cell>
          <table:table-cell office:value-type="string" table:style-name="tablecell">
            <text:p text:style-name="tablealignleft"> csv/csvfil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fromhours</text:p>
          </table:table-cell>
          <table:table-cell office:value-type="string" table:style-name="tablecell">
            <text:p text:style-name="tablealignleft"> The size of the time window (default 24h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changes?format=csv&amp;fromhours=24</text:span> </text:p>
          </table:table-cell>
        </table:table-row>
      </table:table>
      <text:p text:style-name="Text_20_body"><text:span text:style-name="Strong_20_Emphasis">Data format:</text:span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Returned data format </text:p>
          </table:table-cell>
        </table:table-row>
        <table:table-row>
          <table:table-cell office:value-type="string" table:style-name="tablecell">
            <text:p text:style-name="tablealignleft"> Change 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sta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ge 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rget configuration element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ext:p text:style-name="Text_20_body">158945309,2021/05/31 11:53:17,admin,CustomerABC,BID,UPDATE,SYSTEM,B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:changetracking</dc:title>
  </office:meta>
</office:document-meta>
</file>