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[agentil]<text:line-break/>name=Agentil Repository<text:line-break/>baseurl=http://10.5.1.10/yum-repo<text:line-break/>enabled=1<text:line-break/>keepcache = 0<text:line-break/>gpgcheck=0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repository_agentil</dc:title>
  </office:meta>
</office:document-meta>
</file>