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sapcockpit:sapcockpituserguidehanadashboard"/><text:bookmark-start text:name="__RefHeading___hana_dashboard_overview_1"/><text:bookmark-start text:name="hana_dashboard_overview"/>HANA Dashboard Overview<text:bookmark-end text:name="__RefHeading___hana_dashboard_overview_1"/><text:bookmark-end text:name="hana_dashboard_overview"/></text:h>
      <text:h text:style-name="Heading_20_4" text:outline-level="4"><text:bookmark-start text:name="__RefHeading___promonitor_configuration_2"/><text:bookmark-start text:name="promonitor_configuration"/>ProMonitor Configuration<text:bookmark-end text:name="__RefHeading___promonitor_configuration_2"/><text:bookmark-end text:name="promonitor_configuration"/></text:h>
      <text:h text:style-name="Heading_20_5" text:outline-level="5"><text:bookmark-start text:name="__RefHeading___hana_metric_correlation_3"/><text:bookmark-start text:name="hana_metric_correlation"/>Hana Metric Correlation<text:bookmark-end text:name="__RefHeading___hana_metric_correlation_3"/><text:bookmark-end text:name="hana_metric_correlation"/></text:h>
      <text:p text:style-name="Text_20_body">For HANA syste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ric         </text:p>
          </table:table-cell>
          <table:table-cell office:value-type="string" table:style-name="tableheader">
            <text:p text:style-name="Table_20_Heading"> Hana Monitor name        </text:p>
          </table:table-cell>
        </table:table-row>
        <table:table-row>
          <table:table-cell office:value-type="string" table:style-name="tablecell">
            <text:p text:style-name="tablealignleft"> Average CPU    </text:p>
          </table:table-cell>
          <table:table-cell office:value-type="string" table:style-name="tablecell">
            <text:p text:style-name="tablealignleft"> Database CPU utilization     </text:p>
          </table:table-cell>
        </table:table-row>
        <table:table-row>
          <table:table-cell office:value-type="string" table:style-name="tablecell">
            <text:p text:style-name="tablealignleft"> Average MEM    </text:p>
          </table:table-cell>
          <table:table-cell office:value-type="string" table:style-name="tablecell">
            <text:p text:style-name="tablealignleft"> Database memory utilization </text:p>
          </table:table-cell>
        </table:table-row>
        <table:table-row>
          <table:table-cell office:value-type="string" table:style-name="tablecell">
            <text:p text:style-name="tablealignleft"> Disk Backup    </text:p>
          </table:table-cell>
          <table:table-cell office:value-type="string" table:style-name="tablecell">
            <text:p text:style-name="tablealignleft"> Database Disk Usage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apcockpituserguidehanadashboard</dc:title>
  </office:meta>
</office:document-meta>
</file>