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agentil-software.com/doku.php?id=products:solmanconnector:welcome" text:style-name="Internet_20_link" text:visited-style-name="Visited_20_Internet_20_Link">SOLMAN Connector HomePage</text:a></text:p>
      <text:p text:style-name="Text_20_body"><text:a xlink:type="simple" xlink:href="http://wiki.agentil-software.com/doku.php?id=products:solmanconnector:pushinterface" text:style-name="Internet_20_link" text:visited-style-name="Visited_20_Internet_20_Link">Push interface Guide</text:a></text:p>
      <text:p text:style-name="Text_20_body"><text:a xlink:type="simple" xlink:href="http://wiki.agentil-software.com/doku.php?id=products:solmanconnector:pullinterface" text:style-name="Internet_20_link" text:visited-style-name="Visited_20_Internet_20_Link">Pull interface Guide</text:a></text:p>
      <text:p text:style-name="Text_20_body"><text:a xlink:type="simple" xlink:href="http://wiki.agentil-software.com/doku.php?id=products:solmanconnector:memorandum" text:style-name="Internet_20_link" text:visited-style-name="Visited_20_Internet_20_Link">Trouble shoo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olmanconnector:sidebar</dc:title>
  </office:meta>
</office:document-meta>
</file>