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c45d4cfa466de9308f424a6b2436c6.png"/>
  <manifest:file-entry manifest:media-type="image/gif" manifest:full-path="Pictures/9dae66cbf977fe09a3a48ce52e185972.gif"/>
  <manifest:file-entry manifest:media-type="image/gif" manifest:full-path="Pictures/012abc168d814e1b3ff8b4f8869f495d.gif"/>
  <manifest:file-entry manifest:media-type="image/gif" manifest:full-path="Pictures/435a84d7a89ed8453367a98c142f9706.gif"/>
  <manifest:file-entry manifest:media-type="image/gif" manifest:full-path="Pictures/cabfe5f50ffd516bedc5ef2b5953560b.gif"/>
  <manifest:file-entry manifest:media-type="image/gif" manifest:full-path="Pictures/b7f571df341d4da943d1d735cb79f09f.gif"/>
  <manifest:file-entry manifest:media-type="image/gif" manifest:full-path="Pictures/bdbbb49fa1fb20f6ee077fd6c7ce9842.gif"/>
  <manifest:file-entry manifest:media-type="image/gif" manifest:full-path="Pictures/05bd324f74b4eddf79ad522f26f87958.gif"/>
  <manifest:file-entry manifest:media-type="image/gif" manifest:full-path="Pictures/996edaa5d9b4bd5766f82300be50faf8.gif"/>
  <manifest:file-entry manifest:media-type="image/gif" manifest:full-path="Pictures/0ef480636379efa7fe2ffd9a25f68b92.gif"/>
  <manifest:file-entry manifest:media-type="image/gif" manifest:full-path="Pictures/43e8a86c82aa79c1fa21a8b9f837d82b.gif"/>
  <manifest:file-entry manifest:media-type="image/gif" manifest:full-path="Pictures/61229248b61cd0394e0d778220bb97b5.gif"/>
  <manifest:file-entry manifest:media-type="image/gif" manifest:full-path="Pictures/c9d4528c34b94b4dfc6c9d7e5803ded2.gif"/>
  <manifest:file-entry manifest:media-type="image/gif" manifest:full-path="Pictures/312003f7d461254297f14af910249402.gif"/>
  <manifest:file-entry manifest:media-type="image/gif" manifest:full-path="Pictures/55c6a4f1d0b83daaeb66168598dfefcd.gif"/>
  <manifest:file-entry manifest:media-type="image/gif" manifest:full-path="Pictures/37b22a29f20642b2866213072e507cab.gif"/>
  <manifest:file-entry manifest:media-type="image/gif" manifest:full-path="Pictures/9d101f47b7ed2bd5d369bcb02366dead.gif"/>
  <manifest:file-entry manifest:media-type="image/gif" manifest:full-path="Pictures/1386af49b4ebf508d00262bac1329a17.gif"/>
  <manifest:file-entry manifest:media-type="image/gif" manifest:full-path="Pictures/5847214b5a08a3e6a6e0a3da960642b2.gif"/>
  <manifest:file-entry manifest:media-type="image/gif" manifest:full-path="Pictures/20984f3c13443158fa6c4992d2e518af.gif"/>
  <manifest:file-entry manifest:media-type="image/gif" manifest:full-path="Pictures/6eee93072b4d3d0a10b61a143152764b.gif"/>
  <manifest:file-entry manifest:media-type="image/gif" manifest:full-path="Pictures/4f8f51d0025f3796c9abd0f20b465e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agentil-software.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agentil-software.com/doku.php?id=wiki:pagename" text:style-name="Internet_20_link" text:visited-style-name="Visited_20_Internet_20_Link">pagename</text:a> or use an additional <text:a xlink:type="simple" xlink:href="http://wiki.agentil-software.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agentil-software.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agentil-software.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ec45d4cfa466de9308f424a6b2436c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ec45d4cfa466de9308f424a6b2436c6.png" xlink:type="simple" xlink:show="embed" xlink:actuate="onLoad"/></draw:frame></text:p>
      <text:p text:style-name="Text_20_body">Resize to given width:            <draw:frame draw:style-name="media" draw:name="2" text:anchor-type="as-char" draw:z-index="2" svg:width="1.3229166666667cm" svg:height="1.3229166666667cm"><draw:image xlink:href="Pictures/6ec45d4cfa466de9308f424a6b2436c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ec45d4cfa466de9308f424a6b2436c6.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9dae66cbf977fe09a3a48ce52e18597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ec45d4cfa466de9308f424a6b2436c6.png" xlink:type="simple" xlink:show="embed" xlink:actuate="onLoad"/></draw:frame></text:p>
      <text:p text:style-name="Text_20_body"><draw:frame draw:style-name="medialeft" draw:name="6" text:anchor-type="paragraph" draw:z-index="6" svg:width="3.3866666666667cm" svg:height="3.3866666666667cm"><draw:image xlink:href="Pictures/6ec45d4cfa466de9308f424a6b2436c6.png" xlink:type="simple" xlink:show="embed" xlink:actuate="onLoad"/></draw:frame></text:p>
      <text:p text:style-name="Text_20_body"><draw:frame draw:style-name="mediacenter" draw:name="7" text:anchor-type="paragraph" draw:z-index="7" svg:width="3.3866666666667cm" svg:height="3.3866666666667cm"><draw:image xlink:href="Pictures/6ec45d4cfa466de9308f424a6b2436c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ec45d4cfa466de9308f424a6b2436c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agentil-software.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12abc168d814e1b3ff8b4f8869f495d.gif" xlink:type="simple" xlink:show="embed" xlink:actuate="onLoad"/></draw:frame>   8-)  </text:p>
        </text:list-item>
        <text:list-item>
          <text:p text:style-name="List_20_1_Content"> <draw:frame draw:style-name="media" draw:name="10" text:anchor-type="as-char" draw:z-index="10" svg:width="0.396875cm" svg:height="0.396875cm"><draw:image xlink:href="Pictures/435a84d7a89ed8453367a98c142f9706.gif" xlink:type="simple" xlink:show="embed" xlink:actuate="onLoad"/></draw:frame>   8-O  </text:p>
        </text:list-item>
        <text:list-item>
          <text:p text:style-name="List_20_1_Content"> <draw:frame draw:style-name="media" draw:name="11" text:anchor-type="as-char" draw:z-index="11" svg:width="0.396875cm" svg:height="0.396875cm"><draw:image xlink:href="Pictures/cabfe5f50ffd516bedc5ef2b5953560b.gif" xlink:type="simple" xlink:show="embed" xlink:actuate="onLoad"/></draw:frame>   :-(  </text:p>
        </text:list-item>
        <text:list-item>
          <text:p text:style-name="List_20_1_Content"> <draw:frame draw:style-name="media" draw:name="12" text:anchor-type="as-char" draw:z-index="12" svg:width="0.396875cm" svg:height="0.396875cm"><draw:image xlink:href="Pictures/b7f571df341d4da943d1d735cb79f09f.gif" xlink:type="simple" xlink:show="embed" xlink:actuate="onLoad"/></draw:frame>   :-)  </text:p>
        </text:list-item>
        <text:list-item>
          <text:p text:style-name="List_20_1_Content"> <draw:frame draw:style-name="media" draw:name="13" text:anchor-type="as-char" draw:z-index="13" svg:width="0.396875cm" svg:height="0.396875cm"><draw:image xlink:href="Pictures/bdbbb49fa1fb20f6ee077fd6c7ce9842.gif" xlink:type="simple" xlink:show="embed" xlink:actuate="onLoad"/></draw:frame>    =)   </text:p>
        </text:list-item>
        <text:list-item>
          <text:p text:style-name="List_20_1_Content"> <draw:frame draw:style-name="media" draw:name="14" text:anchor-type="as-char" draw:z-index="14" svg:width="0.396875cm" svg:height="0.396875cm"><draw:image xlink:href="Pictures/05bd324f74b4eddf79ad522f26f87958.gif" xlink:type="simple" xlink:show="embed" xlink:actuate="onLoad"/></draw:frame>   :-/  </text:p>
        </text:list-item>
        <text:list-item>
          <text:p text:style-name="List_20_1_Content"> <draw:frame draw:style-name="media" draw:name="15" text:anchor-type="as-char" draw:z-index="15" svg:width="0.396875cm" svg:height="0.396875cm"><draw:image xlink:href="Pictures/996edaa5d9b4bd5766f82300be50faf8.gif" xlink:type="simple" xlink:show="embed" xlink:actuate="onLoad"/></draw:frame>   :-\  </text:p>
        </text:list-item>
        <text:list-item>
          <text:p text:style-name="List_20_1_Content"> <draw:frame draw:style-name="media" draw:name="16" text:anchor-type="as-char" draw:z-index="16" svg:width="0.396875cm" svg:height="0.396875cm"><draw:image xlink:href="Pictures/0ef480636379efa7fe2ffd9a25f68b92.gif" xlink:type="simple" xlink:show="embed" xlink:actuate="onLoad"/></draw:frame>   :-?  </text:p>
        </text:list-item>
        <text:list-item>
          <text:p text:style-name="List_20_1_Content"> <draw:frame draw:style-name="media" draw:name="17" text:anchor-type="as-char" draw:z-index="17" svg:width="0.396875cm" svg:height="0.396875cm"><draw:image xlink:href="Pictures/43e8a86c82aa79c1fa21a8b9f837d82b.gif" xlink:type="simple" xlink:show="embed" xlink:actuate="onLoad"/></draw:frame>   :-D  </text:p>
        </text:list-item>
        <text:list-item>
          <text:p text:style-name="List_20_1_Content"> <draw:frame draw:style-name="media" draw:name="18" text:anchor-type="as-char" draw:z-index="18" svg:width="0.396875cm" svg:height="0.396875cm"><draw:image xlink:href="Pictures/61229248b61cd0394e0d778220bb97b5.gif" xlink:type="simple" xlink:show="embed" xlink:actuate="onLoad"/></draw:frame>   :-P  </text:p>
        </text:list-item>
        <text:list-item>
          <text:p text:style-name="List_20_1_Content"> <draw:frame draw:style-name="media" draw:name="19" text:anchor-type="as-char" draw:z-index="19" svg:width="0.396875cm" svg:height="0.396875cm"><draw:image xlink:href="Pictures/c9d4528c34b94b4dfc6c9d7e5803ded2.gif" xlink:type="simple" xlink:show="embed" xlink:actuate="onLoad"/></draw:frame>   :-O  </text:p>
        </text:list-item>
        <text:list-item>
          <text:p text:style-name="List_20_1_Content"> <draw:frame draw:style-name="media" draw:name="20" text:anchor-type="as-char" draw:z-index="20" svg:width="0.396875cm" svg:height="0.396875cm"><draw:image xlink:href="Pictures/312003f7d461254297f14af910249402.gif" xlink:type="simple" xlink:show="embed" xlink:actuate="onLoad"/></draw:frame>   :-X  </text:p>
        </text:list-item>
        <text:list-item>
          <text:p text:style-name="List_20_1_Content"> <draw:frame draw:style-name="media" draw:name="21" text:anchor-type="as-char" draw:z-index="21" svg:width="0.396875cm" svg:height="0.396875cm"><draw:image xlink:href="Pictures/55c6a4f1d0b83daaeb66168598dfefcd.gif" xlink:type="simple" xlink:show="embed" xlink:actuate="onLoad"/></draw:frame>   :-|  </text:p>
        </text:list-item>
        <text:list-item>
          <text:p text:style-name="List_20_1_Content"> <draw:frame draw:style-name="media" draw:name="22" text:anchor-type="as-char" draw:z-index="22" svg:width="0.396875cm" svg:height="0.396875cm"><draw:image xlink:href="Pictures/37b22a29f20642b2866213072e507cab.gif" xlink:type="simple" xlink:show="embed" xlink:actuate="onLoad"/></draw:frame>   ;-)  </text:p>
        </text:list-item>
        <text:list-item>
          <text:p text:style-name="List_20_1_Content"> <draw:frame draw:style-name="media" draw:name="23" text:anchor-type="as-char" draw:z-index="23" svg:width="0.396875cm" svg:height="0.396875cm"><draw:image xlink:href="Pictures/9d101f47b7ed2bd5d369bcb02366dead.gif" xlink:type="simple" xlink:show="embed" xlink:actuate="onLoad"/></draw:frame>   ^_^  </text:p>
        </text:list-item>
        <text:list-item>
          <text:p text:style-name="List_20_1_Content"> <draw:frame draw:style-name="media" draw:name="24" text:anchor-type="as-char" draw:z-index="24" svg:width="0.396875cm" svg:height="0.396875cm"><draw:image xlink:href="Pictures/1386af49b4ebf508d00262bac1329a17.gif" xlink:type="simple" xlink:show="embed" xlink:actuate="onLoad"/></draw:frame>   :?:  </text:p>
        </text:list-item>
        <text:list-item>
          <text:p text:style-name="List_20_1_Content"> <draw:frame draw:style-name="media" draw:name="25" text:anchor-type="as-char" draw:z-index="25" svg:width="0.396875cm" svg:height="0.396875cm"><draw:image xlink:href="Pictures/5847214b5a08a3e6a6e0a3da960642b2.gif" xlink:type="simple" xlink:show="embed" xlink:actuate="onLoad"/></draw:frame>   :!:  </text:p>
        </text:list-item>
        <text:list-item>
          <text:p text:style-name="List_20_1_Content"> <draw:frame draw:style-name="media" draw:name="26" text:anchor-type="as-char" draw:z-index="26" svg:width="0.396875cm" svg:height="0.396875cm"><draw:image xlink:href="Pictures/20984f3c13443158fa6c4992d2e518af.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eee93072b4d3d0a10b61a143152764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f8f51d0025f3796c9abd0f20b465e2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agentil-software.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agentil-software.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agentil-software.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agentil-software.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agentil-software.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2/05/0036222/bmw-commits-to-subscriptions-even-after-heated-seat-debacle?utm_source=rss1.0mainlinkanon&amp;amp;utm_medium=feed" text:style-name="Internet_20_link" text:visited-style-name="Visited_20_Internet_20_Link">BMW Commits To Subscriptions Even After Heated Seat Debacle</text:a> by msmash (%2026/%02/%05 %03:%Feb)</text:p>
        </text:list-item>
        <text:list-item>
          <text:p text:style-name="List_20_1_Content"><text:a xlink:type="simple" xlink:href="https://tech.slashdot.org/story/26/02/05/0023249/microsoft-adds-sysmon-to-windows?utm_source=rss1.0mainlinkanon&amp;amp;utm_medium=feed" text:style-name="Internet_20_link" text:visited-style-name="Visited_20_Internet_20_Link">Microsoft Adds Sysmon To Windows</text:a> by msmash (%2026/%02/%05 %01:%Feb)</text:p>
        </text:list-item>
        <text:list-item>
          <text:p text:style-name="List_20_1_Content"><text:a xlink:type="simple" xlink:href="https://science.slashdot.org/story/26/02/04/2046202/russian-spy-satellites-have-intercepted-eu-communications-satellites?utm_source=rss1.0mainlinkanon&amp;amp;utm_medium=feed" text:style-name="Internet_20_link" text:visited-style-name="Visited_20_Internet_20_Link">Russian Spy Satellites Have Intercepted EU Communications Satellites</text:a> by msmash (%2026/%02/%04 %21:%Feb)</text:p>
        </text:list-item>
        <text:list-item>
          <text:p text:style-name="List_20_1_Content"><text:a xlink:type="simple" xlink:href="https://entertainment.slashdot.org/story/26/02/04/1826249/everyone-is-stealing-tv?utm_source=rss1.0mainlinkanon&amp;amp;utm_medium=feed" text:style-name="Internet_20_link" text:visited-style-name="Visited_20_Internet_20_Link">'Everyone is Stealing TV'</text:a> by msmash (%2026/%02/%04 %20:%Feb)</text:p>
        </text:list-item>
        <text:list-item>
          <text:p text:style-name="List_20_1_Content_Last"><text:a xlink:type="simple" xlink:href="https://slashdot.org/story/26/02/04/1810206/as-software-stocks-slump-investors-debate-ais-existential-threat?utm_source=rss1.0mainlinkanon&amp;amp;utm_medium=feed" text:style-name="Internet_20_link" text:visited-style-name="Visited_20_Internet_20_Link">As Software Stocks Slump, Investors Debate AI's Existential Threat</text:a> by msmash (%2026/%02/%04 %19:%Feb)</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