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6:userguide"/><text:bookmark-start text:name="__RefHeading___pro.monitor_user_guide_1"/><text:bookmark-start text:name="pro.monitor_user_guide"/>2. Pro.Monitor User guide<text:bookmark-end text:name="__RefHeading___pro.monitor_user_guide_1"/><text:bookmark-end text:name="pro.monitor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6:userguide:introduction:whatis" text:style-name="Internet_20_link" text:visited-style-name="Visited_20_Internet_20_Link">What is Pro.Monitor</text:a><text:line-break/></text:p>
        </text:list-item>
        <text:list-item>
          <text:p text:style-name="List_20_1_Content"> <text:a xlink:type="simple" xlink:href="https://wiki.agentil-software.com/doku.php?id=products:promonitor:6.6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s://wiki.agentil-software.com/doku.php?id=products:promonitor:6.6:userguide:introduction:terminology" text:style-name="Internet_20_link" text:visited-style-name="Visited_20_Internet_20_Link">Terminology</text:a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6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s://wiki.agentil-software.com/doku.php?id=products:promonitor:6.6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s://wiki.agentil-software.com/doku.php?id=products:promonitor:6.6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s://wiki.agentil-software.com/doku.php?id=products:promonitor:6.6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s://wiki.agentil-software.com/doku.php?id=products:promonitor:6.6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s://wiki.agentil-software.com/doku.php?id=products:promonitor:6.6:userguide:configuration:memoryusage" text:style-name="Internet_20_link" text:visited-style-name="Visited_20_Internet_20_Link">Memory usage</text:a></text:p>
        </text:list-item>
      </text:list>
      <text:h text:style-name="Heading_20_2" text:outline-level="2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6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s://wiki.agentil-software.com/doku.php?id=products:promonitor:6.6:userguide:userinterface:views" text:style-name="Internet_20_link" text:visited-style-name="Visited_20_Internet_20_Link">Views</text:a><text:line-break/></text:p>
        </text:list-item>
      </text:list>
      <text:h text:style-name="Heading_20_2" text:outline-level="2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6:userguide:administration:usersauthorizations" text:style-name="Internet_20_link" text:visited-style-name="Visited_20_Internet_20_Link">Pro.Monitor users and authorizations</text:a></text:p>
        </text:list-item>
        <text:list-item>
          <text:p text:style-name="List_20_1_Content"> <text:a xlink:type="simple" xlink:href="https://wiki.agentil-software.com/doku.php?id=products:promonitor:6.6:userguide:administration:license" text:style-name="Internet_20_link" text:visited-style-name="Visited_20_Internet_20_Link">Install Pro.Monitor license</text:a></text:p>
        </text:list-item>
        <text:list-item>
          <text:p text:style-name="List_20_1_Content"> <text:a xlink:type="simple" xlink:href="https://wiki.agentil-software.com/doku.php?id=products:promonitor:6.6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s://wiki.agentil-software.com/doku.php?id=products:promonitor:6.6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s://wiki.agentil-software.com/doku.php?id=products:promonitor:6.6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s://wiki.agentil-software.com/doku.php?id=products:promonitor:6.6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s://wiki.agentil-software.com/doku.php?id=products:promonitor:6.6:userguide:administration:logs" text:style-name="Internet_20_link" text:visited-style-name="Visited_20_Internet_20_Link">Pro.Monitor logs</text:a></text:p>
            </text:list-item>
            <text:list-item>
              <text:p text:style-name="List_20_1_Content"> <text:a xlink:type="simple" xlink:href="https://wiki.agentil-software.com/doku.php?id=products:promonitor:6.6:userguide:administration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s://wiki.agentil-software.com/doku.php?id=products:promonitor:6.6:userguide:administration:internalalerts" text:style-name="Internet_20_link" text:visited-style-name="Visited_20_Internet_20_Link">Internal alerts</text:a></text:p>
            </text:list-item>
            <text:list-item>
              <text:p text:style-name="List_20_1_Content"> <text:a xlink:type="simple" xlink:href="https://wiki.agentil-software.com/doku.php?id=products:promonitor:6.6:userguide:administration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s://wiki.agentil-software.com/doku.php?id=products:promonitor:6.6:userguide:administration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s://wiki.agentil-software.com/doku.php?id=products:promonitor:6.6:userguide:administration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s://wiki.agentil-software.com/doku.php?id=products:promonitor:6.6:userguide:administration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s://wiki.agentil-software.com/doku.php?id=products:promonitor:6.6:userguide:administration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s://wiki.agentil-software.com/doku.php?id=products:promonitor:6.6:userguide:administration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</dc:title>
  </office:meta>
</office:document-meta>
</file>