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mssql:ms-sqlautogrowth"/><text:bookmark-start text:name="__RefHeading___ms-sql_autogrowth_1"/><text:bookmark-start text:name="ms-sql_autogrowth"/>MS-SQL Autogrowth<text:bookmark-end text:name="__RefHeading___ms-sql_autogrowth_1"/><text:bookmark-end text:name="ms-sql_autogrowth"/></text:h>
      <text:h text:style-name="Heading_20_2" text:outline-level="2"><text:bookmark-start text:name="__RefHeading___purpose_2"/><text:bookmark-start text:name="purpose"/>Purpose<text:bookmark-end text:name="__RefHeading___purpose_2"/><text:bookmark-end text:name="purpose"/></text:h>
      <text:p text:style-name="Text_20_body">SQL Server engine expands the size of a database file when it runs out of space, the amount by which a database file grows is based on settings.
It is then very important to monitor files growth size, their percentage size within the disk size, the remaining free disk space after the expansion.</text:p>
      <text:p text:style-name="Text_20_body"><text:span text:style-name="Strong_20_Emphasis">Monitor features include :</text:span></text:p>
      <text:list text:style-name="List_20_1" text:continue-numbering="false">
        <text:list-item>
          <text:p text:style-name="List_20_1_Content_First"> Monitoring of every single database file growth (in MB or in percentage values)</text:p>
        </text:list-item>
        <text:list-item>
          <text:p text:style-name="List_20_1_Content"> Monitoring of every single database file remaining disk space after growing  (in MB or in percentage values)   </text:p>
        </text:list-item>
        <text:list-item>
          <text:p text:style-name="List_20_1_Content_Last"> It can also detect and alert whether a given file will automatically grow or not&lt;/p&gt;</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p>
      <text:list text:style-name="List_20_1" text:continue-numbering="false">
        <text:list-item>
          <text:p text:style-name="List_20_1_Content_First"> This is a table of rules that you can use to configure and customize the configuration. </text:p>
        </text:list-item>
        <text:list-item>
          <text:p text:style-name="List_20_1_Content"> Each line of the table will define a monitoring rule. You can combine multiple rules to cover different cases. </text:p>
        </text:list-item>
        <text:list-item>
          <text:p text:style-name="List_20_1_Content"> Within a rule, you can configure the <text:span text:style-name="Strong_20_Emphasis">database file types</text:span> (data, log, etc.) you want to monitor, a <text:span text:style-name="Strong_20_Emphasis">given file name (or file name pattern)</text:span>, a  <text:span text:style-name="Strong_20_Emphasis">growth size threshold</text:span>, a  <text:span text:style-name="Strong_20_Emphasis">remaining free disk space after file growing threshold</text:span> </text:p>
        </text:list-item>
        <text:list-item>
          <text:p text:style-name="List_20_1_Content"> You can also set a severity level of the<text:span text:style-name="Strong_20_Emphasis">alert to be sent if there is no enough free disk space for the database file to grow</text:span></text:p>
        </text:list-item>
        <text:list-item>
          <text:p text:style-name="List_20_1_Content_Last"> It is possible to set a severity level for the<text:span text:style-name="Strong_20_Emphasis">alert to be sent if a given database file will not automatically grow</text:span></text:p>
        </text:list-item>
      </text:list>
      <text:p text:style-name="Text_20_body"><text:span text:style-name="Strong_20_Emphasis">File type</text:span><text:line-break/>
Select the specific file type (data, log) you want to monitor or select “All” to monitor any kind of file</text:p>
      <text:p text:style-name="Text_20_body"><text:span text:style-name="Strong_20_Emphasis">Growth size:</text:span><text:line-break/>
Use the multi-threshold syntax to set multiple threshold/severity associations: G2W:10 W2M:20 M2C:30 (Green To Warning, Warning To Major, etc...), expressed in MB or percentage  An alarm of the corresponding severity will be sent the size of the file growth is <text:span text:style-name="Strong_20_Emphasis">over</text:span> threshold.  Set 0 in the field if unused</text:p>
      <text:p text:style-name="Text_20_body"><text:span text:style-name="Strong_20_Emphasis">Remaining space after growth:</text:span><text:line-break/>
Use the multi-threshold syntax to set multiple threshold/severity associations: G2W:30 W2M:20 M2C:10 (Green To Warning, Warning To Major, etc...), expressed in MB or percentages  An alarm of the corresponding severity will be sent if the remaining free disk space after the file growing is <text:span text:style-name="Strong_20_Emphasis">under</text:span> threshold.  Set 0 in the field if unused</text:p>
      <text:p text:style-name="Text_20_body"><text:span text:style-name="Strong_20_Emphasis">Not enough space to grow:</text:span><text:line-break/>
Set the severity level (Warning, Major, Critical, etc...) of the alert you want to send if there is no enough free disk space for a given database file to grow.  Set it to “DISABLED” to deactivate the alert</text:p>
      <text:p text:style-name="Text_20_body"><text:span text:style-name="Strong_20_Emphasis">Autogrow not enabled:</text:span><text:line-break/>
Set a alert severity level if a given database file will not grow automatically and you want to be notified. Set it to “DISABLED” to deactivate the alert</text:p>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database file type you want to monitor.Select “All” if you want to monitor any file.</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database file, accepts  regular expression, white or black list.</text:p>
          </table:table-cell>
        </table:table-row>
        <table:table-row>
          <table:table-cell office:value-type="string" table:style-name="tableheader">
            <text:p text:style-name="Table_20_Heading">Growth size</text:p>
          </table:table-cell>
          <table:table-cell office:value-type="string" table:style-name="tablecell">
            <text:p text:style-name="tablealignleft">The threshold for the growth size. You can use the multi threshold syntax (i.e. : G2W:10 W2C:40, expressed in percentage or in MB)</text:p>
          </table:table-cell>
        </table:table-row>
        <table:table-row>
          <table:table-cell office:value-type="string" table:style-name="tableheader">
            <text:p text:style-name="Table_20_Heading">Growth size unit</text:p>
          </table:table-cell>
          <table:table-cell office:value-type="string" table:style-name="tablecell">
            <text:p text:style-name="tablealignleft">Represents the unit of measure of the growth size threshold, that can be expressed in MB or percentage values.</text:p>
          </table:table-cell>
        </table:table-row>
        <table:table-row>
          <table:table-cell office:value-type="string" table:style-name="tableheader">
            <text:p text:style-name="Table_20_Heading">Remaining space after grow threshold</text:p>
          </table:table-cell>
          <table:table-cell office:value-type="string" table:style-name="tablecell">
            <text:p text:style-name="tablealignleft">The threshold for the remaining free disk space after the file growing. You can use the multi threshold syntax (i.e. : G2W:30 W2C:10, expressed in percentage or in MB)</text:p>
          </table:table-cell>
        </table:table-row>
        <table:table-row>
          <table:table-cell office:value-type="string" table:style-name="tableheader">
            <text:p text:style-name="Table_20_Heading">Remaining after Unit</text:p>
          </table:table-cell>
          <table:table-cell office:value-type="string" table:style-name="tablecell">
            <text:p text:style-name="tablealignleft">Represents the unit of measure of the remaining free disk space after file growing threshold, it can be expressed in MB or percentage values.</text:p>
          </table:table-cell>
        </table:table-row>
        <table:table-row>
          <table:table-cell office:value-type="string" table:style-name="tableheader">
            <text:p text:style-name="Table_20_Heading">Not enough space to grow</text:p>
          </table:table-cell>
          <table:table-cell office:value-type="string" table:style-name="tablecell">
            <text:p text:style-name="tablealignleft">Set a severity level if you want to be alerted if there is no enough space to grow</text:p>
          </table:table-cell>
        </table:table-row>
        <table:table-row>
          <table:table-cell office:value-type="string" table:style-name="tableheader">
            <text:p text:style-name="Table_20_Heading">Autogrow not enabled</text:p>
          </table:table-cell>
          <table:table-cell office:value-type="string" table:style-name="tablecell">
            <text:p text:style-name="tablealignleft">Set a severity level if you need to be alerted if a given file will <text:span text:style-name="Strong_20_Emphasis">not</text:span> automatically grow</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Growth size threshold</text:p>
          </table:table-cell>
          <table:table-cell office:value-type="string" table:style-name="tableheader">
            <text:p text:style-name="Table_20_Heading">Growth size unit</text:p>
          </table:table-cell>
          <table:table-cell office:value-type="string" table:style-name="tableheader">
            <text:p text:style-name="Table_20_Heading">Remaining space after grow threshold</text:p>
          </table:table-cell>
          <table:table-cell office:value-type="string" table:style-name="tableheader">
            <text:p text:style-name="Table_20_Heading">Remaining after Unit</text:p>
          </table:table-cell>
          <table:table-cell office:value-type="string" table:style-name="tableheader">
            <text:p text:style-name="Table_20_Heading">Severity not enough space to grow</text:p>
          </table:table-cell>
          <table:table-cell office:value-type="string" table:style-name="tableheader">
            <text:p text:style-name="Table_20_Heading">Severity autogrow enable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70 W2M:85</text:p>
          </table:table-cell>
          <table:table-cell office:value-type="string" table:style-name="tablecell">
            <text:p text:style-name="tablealignleft">Percent</text:p>
          </table:table-cell>
          <table:table-cell office:value-type="string" table:style-name="tablecell">
            <text:p text:style-name="tablealignleft">G2W:30 W2M:10</text:p>
          </table:table-cell>
          <table:table-cell office:value-type="string" table:style-name="tablecell">
            <text:p text:style-name="tablealignleft">Percent</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files type will be monitored (File Type set to : “Data”). 
Only files which names contains “DBDATA” string (DBDATA1, DBDATA2, etc) will be taken into account 
A WARNING alarm is sent if growth size of the database file is 70% or more, a MAJOR alarm if 85% or more.   
A WARNING alarm is sent if remaining free disk space  after database file growing is 30% or less, a MAJOR alarm if 10% or less.   
A CRITICAL alarm will be sent if there's no enough disk space for the database file to grow
A WARNING alarm will be sent if a the database file will not automatically grow</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GROWTH_SIZE</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The fetched growth size value for a given database file, expressed in MB</text:p>
          </table:table-cell>
        </table:table-row>
        <table:table-row>
          <table:table-cell office:value-type="string" table:style-name="tablecell">
            <text:p text:style-name="tablealignleft">MSSQL_DATABASE_GROWTH_SIZE</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The fetched growth size value for a given database file, expressed in percentage</text:p>
          </table:table-cell>
        </table:table-row>
        <table:table-row>
          <table:table-cell office:value-type="string" table:style-name="tablecell">
            <text:p text:style-name="tablealignleft">MSSQL_DATABASE_REMAINING_SPACE_AFTER_GROW</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Calculated remaining space in file after grow, expressed in MB</text:p>
          </table:table-cell>
        </table:table-row>
        <table:table-row>
          <table:table-cell office:value-type="string" table:style-name="tablecell">
            <text:p text:style-name="tablealignleft">MSSQL_DATABASE_REMAINING_SPACE_AFTER_GROW</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Calculated remaining space in file after grow, expressed in percent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mssql:ms-sqlautogrowth</dc:title>
  </office:meta>
</office:document-meta>
</file>