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_plugins:sl1:sidebar"/><text:bookmark-start text:name="__RefHeading___sl1_-_sap_powerpack_1"/><text:bookmark-start text:name="sl1_-_sap_powerpack"/>SL1 - SAP powerpack<text:bookmark-end text:name="__RefHeading___sl1_-_sap_powerpack_1"/><text:bookmark-end text:name="sl1_-_sap_powerpack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_plugins:sl1:1.0" text:style-name="Internet_20_link" text:visited-style-name="Visited_20_Internet_20_Link"> Overview</text:a></text:p>
        </text:list-item>
        <text:list-item>
          <text:p text:style-name="List_20_1_Content"> <text:a xlink:type="simple" xlink:href="https://wiki.agentil-software.com/doku.php?id=products:promonitor_plugins:sl1:1.0:releasenotes" text:style-name="Internet_20_link" text:visited-style-name="Visited_20_Internet_20_Link"> Release note V1.0</text:a></text:p>
        </text:list-item>
        <text:list-item>
          <text:p text:style-name="List_20_1_Content"> <text:a xlink:type="simple" xlink:href="https://wiki.agentil-software.com/doku.php?id=products:promonitor_plugins:sl1:1.0:installation" text:style-name="Internet_20_link" text:visited-style-name="Visited_20_Internet_20_Link"> Installation</text:a></text:p>
        </text:list-item>
        <text:list-item>
          <text:p text:style-name="List_20_1_Content_Last"> <text:a xlink:type="simple" xlink:href="https://wiki.agentil-software.com/doku.php?id=products:promonitor_plugins:sl1:1.0:content" text:style-name="Internet_20_link" text:visited-style-name="Visited_20_Internet_20_Link"> Cont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_plugins:sl1:sidebar</dc:title>
  </office:meta>
</office:document-meta>
</file>