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monitoring:groups"/><text:bookmark-start text:name="__RefHeading___groups_1"/><text:bookmark-start text:name="groups"/>Groups<text:bookmark-end text:name="__RefHeading___groups_1"/><text:bookmark-end text:name="groups"/></text:h>
      <text:p text:style-name="Preformatted_20_Text">Defines the groups to use for organizing the monitored systems.<text:line-break/>At least one group must exist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Organize systems from different kinds</text:p>
        </text:list-item>
        <text:list-item>
          <text:p text:style-name="List_20_1_Content"> Create authorizations allowing to control visibility and operations on the associated systems</text:p>
        </text:list-item>
        <text:list-item>
          <text:p text:style-name="List_20_1_Content_Last"> Aggregate information and data in monitoring applications such as dashboards and alarm console.</text:p>
        </text:list-item>
      </text:list>
      <text:h text:style-name="Heading_20_2" text:outline-level="2"><text:bookmark-start text:name="__RefHeading___definition_3"/><text:bookmark-start text:name="definition"/>Definition<text:bookmark-end text:name="__RefHeading___definition_3"/><text:bookmark-end text:name="definition"/></text:h>
      <text:list text:style-name="List_20_1" text:continue-numbering="false">
        <text:list-item>
          <text:p text:style-name="LastListParagraph_List_20_1_Content_First"> A group is defined by the below parameter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display name of the group </text:p>
          </table:table-cell>
        </table:table-row>
        <table:table-row>
          <table:table-cell office:value-type="string" table:style-name="tablecell">
            <text:p text:style-name="tablealignleft"> Short name </text:p>
          </table:table-cell>
          <table:table-cell office:value-type="string" table:style-name="tablecell">
            <text:p text:style-name="tablealignleft"> A short name used as a key to identify the group. <text:span text:style-name="Strong_20_Emphasis">Cannot be changed once created</text:span>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An optional description </text:p>
          </table:table-cell>
        </table:table-row>
      </table:table>
      <text:h text:style-name="Heading_20_2" text:outline-level="2"><text:bookmark-start text:name="__RefHeading___groups_table_4"/><text:bookmark-start text:name="groups_table"/>Groups table<text:bookmark-end text:name="__RefHeading___groups_table_4"/><text:bookmark-end text:name="groups_table"/></text:h>
      <text:list text:style-name="List_20_1" text:continue-numbering="false">
        <text:list-item>
          <text:p text:style-name="List_20_1_Content_First"> From the gruops table you will find links to quickly navigates to the underlying systems and connectors</text:p>
        </text:list-item>
        <text:list-item>
          <text:p text:style-name="List_20_1_Content_Last"> You will also have the possibility to create, edit or delete group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monitoring:groups</dc:title>
  </office:meta>
</office:document-meta>
</file>