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4a7cc5ad1e9c9f5969cc3fd1f3e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:logs"/><text:bookmark-start text:name="__RefHeading___pro.monitor_logs_1"/><text:bookmark-start text:name="pro.monitor_logs"/>Pro.Monitor logs<text:bookmark-end text:name="__RefHeading___pro.monitor_logs_1"/><text:bookmark-end text:name="pro.monitor_log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Change the log level </text:p>
        </text:list-item>
        <text:list-item>
          <text:p text:style-name="List_20_1_Content_Last"> Download the files today’s and agents</text:p>
        </text:list-item>
      </text:list>
      <text:h text:style-name="Heading_20_3" text:outline-level="3"><text:bookmark-start text:name="__RefHeading___change_the_log_level_3"/><text:bookmark-start text:name="change_the_log_level"/>Change the log level<text:bookmark-end text:name="__RefHeading___change_the_log_level_3"/><text:bookmark-end text:name="change_the_log_level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logs</text:p>
        </text:list-item>
        <text:list-item>
          <text:p text:style-name="List_20_1_Content"> Select your log level : ERROR, INFO or DEBUG</text:p>
        </text:list-item>
        <text:list-item>
          <text:p text:style-name="List_20_1_Content_Last"> Set the time and click on Extend</text:p>
        </text:list-item>
      </text:list>
      <text:p text:style-name="Text_20_body"><draw:frame draw:style-name="media" draw:name="0" text:anchor-type="as-char" draw:z-index="0" svg:width="53.6575cm" style:rel-width="100%" svg:height="20.055416666667cm" style:rel-height="scale"><draw:image xlink:href="Pictures/44f4a7cc5ad1e9c9f5969cc3fd1f3e0a.png" xlink:type="simple" xlink:show="embed" xlink:actuate="onLoad"/></draw:frame></text:p>
      <text:h text:style-name="Heading_20_3" text:outline-level="3"><text:bookmark-start text:name="__RefHeading___download_today_logs_files_4"/><text:bookmark-start text:name="download_today_logs_files"/>Download today logs files<text:bookmark-end text:name="__RefHeading___download_today_logs_files_4"/><text:bookmark-end text:name="download_today_logs_files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logs</text:p>
        </text:list-item>
        <text:list-item>
          <text:p text:style-name="List_20_1_Content_Last"> Click on Download today’s logs</text:p>
        </text:list-item>
      </text:list>
      <text:h text:style-name="Heading_20_3" text:outline-level="3"><text:bookmark-start text:name="__RefHeading___download_logs_files_agents_5"/><text:bookmark-start text:name="download_logs_files_agents"/>Download logs files agents<text:bookmark-end text:name="__RefHeading___download_logs_files_agents_5"/><text:bookmark-end text:name="download_logs_files_agents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logs</text:p>
        </text:list-item>
        <text:list-item>
          <text:p text:style-name="List_20_1_Content"> Click on Custom logs download</text:p>
        </text:list-item>
        <text:list-item>
          <text:p text:style-name="List_20_1_Content"> Select your logs file that you want</text:p>
        </text:list-item>
        <text:list-item>
          <text:p text:style-name="List_20_1_Content_Last"> Click on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:logs</dc:title>
  </office:meta>
</office:document-meta>
</file>