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6:troubleshooting"/><text:bookmark-start text:name="__RefHeading___trouble_shooting_1"/><text:bookmark-start text:name="trouble_shooting"/>4. 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:6.6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pro.monitor_server_3"/><text:bookmark-start text:name="pro.monitor_server"/>Pro.Monitor server<text:bookmark-end text:name="__RefHeading___pro.monitor_server_3"/><text:bookmark-end text:name="pro.monitor_server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6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s://wiki.agentil-software.com/doku.php?id=products:promonitor:6.6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s://wiki.agentil-software.com/doku.php?id=products:promonitor:6.6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6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s://wiki.agentil-software.com/doku.php?id=products:promonitor:6.6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_Last"> <text:a xlink:type="simple" xlink:href="https://wiki.agentil-software.com/doku.php?id=products:promonitor:6.6:troubleshooting:monitoring:fullworkprocesses" text:style-name="Internet_20_link" text:visited-style-name="Visited_20_Internet_20_Link">Pro.Monitor user consuming all work proces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troubleshooting</dc:title>
  </office:meta>
</office:document-meta>
</file>