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6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s://wiki.agentil-software.com/doku.php?id=products:promonitor:6.6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s://wiki.agentil-software.com/doku.php?id=products:promonitor:6.6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s://wiki.agentil-software.com/doku.php?id=products:promonitor:6.6:userguide:configuration:plugins:servicenow" text:style-name="Internet_20_link" text:visited-style-name="Visited_20_Internet_20_Link">ServiceNow</text:a></text:p>
        </text:list-item>
        <text:list-item>
          <text:p text:style-name="List_20_1_Content"> <text:a xlink:type="simple" xlink:href="https://wiki.agentil-software.com/doku.php?id=products:promonitor:6.6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s://wiki.agentil-software.com/doku.php?id=products:promonitor:6.6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s://wiki.agentil-software.com/doku.php?id=products:promonitor:6.6:userguide:configuration:plugins:snmp" text:style-name="Internet_20_link" text:visited-style-name="Visited_20_Internet_20_Link">SNMP</text:a></text:p>
        </text:list-item>
        <text:list-item>
          <text:p text:style-name="List_20_1_Content_Last"> <text:a xlink:type="simple" xlink:href="https://wiki.agentil-software.com/doku.php?id=products:promonitor:6.6:userguide:configuration:plugins:genericeventserver" text:style-name="Internet_20_link" text:visited-style-name="Visited_20_Internet_20_Link">Generic event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plugins</dc:title>
  </office:meta>
</office:document-meta>
</file>