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93735aead0e9a69a66145fc133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Stop Pro.Monitor service</text:p>
        </text:list-item>
        <text:list-item>
          <text:p text:style-name="List_20_1_Content"> You can use the latest JAVA OpenJDK GA version (minimum 11) available here: <text:a xlink:type="simple" xlink:href="https://jdk.java.net/" text:style-name="Internet_20_link" text:visited-style-name="Visited_20_Internet_20_Link">https://jdk.java.net/</text:a></text:p>
        </text:list-item>
        <text:list-item>
          <text:p text:style-name="List_20_1_Content"> Download the windows/x64 archive from the build section and unzip it in your usual Java install path: C:\Program Files\Java</text:p>
        </text:list-item>
        <text:list-item>
          <text:p text:style-name="List_20_1_Content"> Add the path to the JAVA <text:span text:style-name="Strong_20_Emphasis">bin</text:span> folder within your global system <text:span text:style-name="Strong_20_Emphasis">Path</text:span> variable (Example: C:\Program Files\Java\openJdk_12\bin)</text:p>
        </text:list-item>
        <text:list-item>
          <text:p text:style-name="List_20_1_Content"> Set <text:span text:style-name="Strong_20_Emphasis">JRE_HOME</text:span> environment variable to the JAVA installation folder</text:p>
        </text:list-item>
        <text:list-item>
          <text:p text:style-name="List_20_1_Content_Last"> Open a shell and execute java –version  you should see a similar screen, mentioning 64-Bit Server VM</text:p>
        </text:list-item>
      </text:list>
      <text:p text:style-name="Text_20_body"><draw:frame draw:style-name="media" draw:name="0" text:anchor-type="as-char" draw:z-index="0" svg:width="15.319375cm" svg:height="1.5875cm"><draw:image xlink:href="Pictures/73c793735aead0e9a69a66145fc133e3.png" xlink:type="simple" xlink:show="embed" xlink:actuate="onLoad"/></draw:frame></text:p>
      <text:h text:style-name="Heading_20_4" text:outline-level="4"><text:bookmark-start text:name="__RefHeading___migration_from_java_jre_to_opensdk_3"/><text:bookmark-start text:name="migration_from_java_jre_to_opensdk"/>Migration from JAVA JRE to OpenSDK<text:bookmark-end text:name="__RefHeading___migration_from_java_jre_to_opensdk_3"/><text:bookmark-end text:name="migration_from_java_jre_to_opensdk"/></text:h>
      <text:list text:style-name="List_20_1" text:continue-numbering="false">
        <text:list-item>
          <text:p text:style-name="List_20_1_Content_First"> Download the OpenSdk Archive and expand it.</text:p>
        </text:list-item>
        <text:list-item>
          <text:p text:style-name="List_20_1_Content"> Uninstall former versions of JAVA</text:p>
        </text:list-item>
        <text:list-item>
          <text:p text:style-name="List_20_1_Content"> Remove folder C:\ProgramData\Oracle</text:p>
        </text:list-item>
        <text:list-item>
          <text:p text:style-name="List_20_1_Content_Last"> Set PATH and JRE_HOME environement  variables</text:p>
        </text:list-item>
      </text:list>
      <text:p text:style-name="Text_20_body"><text:span text:style-name="Strong_20_Emphasis">Need to troubleshoot:</text:span> <text:a xlink:type="simple" xlink:href="https://wiki.agentil-software.com/doku.php?id=products:promonitor:6.7:troubleshooting:install" text:style-name="Internet_20_link" text:visited-style-name="Visited_20_Internet_20_Link">Installation problems</text:a>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list text:style-name="List_20_1" text:continue-numbering="false">
        <text:list-item>
          <text:p text:style-name="List_20_1_Content_First"> Use the existing package installer (apt or yum for example) to install latest GA version of JAVA OpenJDK (minimum 11)</text:p>
        </text:list-item>
        <text:list-item>
          <text:p text:style-name="List_20_1_Content_Last"> Example on CentOS: </text:p>
        </text:list-item>
      </text:list>
      <text:p text:style-name="Preformatted_20_Text">&gt; yum install java-latest-openjdk-headless.x86_64<text:s text:c="3"/># Installs the latest OpenJDK binaries<text:line-break/>&gt; alternatives --config java<text:s text:c="24"/># In case of upgrade: Switches the links to point to the new version<text:line-break/>&gt; java -version<text:s text:c="37"/># Check you run the latest version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Avoid installing version 151 and 161 of Java 8, it has known issues preventing to use compression between server and brows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installjava</dc:title>
  </office:meta>
</office:document-meta>
</file>