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promonitorlinux"/><text:bookmark-start text:name="__RefHeading___install_on_linux_1"/><text:bookmark-start text:name="install_on_linux"/>Install on Linux<text:bookmark-end text:name="__RefHeading___install_on_linux_1"/><text:bookmark-end text:name="install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ist_20_1_Content_First"> First of all, please check java version. It should be &gt;= 1.8.0_172</text:p>
          <text:list text:style-name="List_20_1">
            <text:list-item>
              <text:p text:style-name="List_20_1_Content_Last"> <text:span text:style-name="Source_20_Text">rpm -qa | grep jre<text:line-break/>
jre1.8-1.8.0_151-fcs.x86_64<text:line-break/>
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f needed, update or install jre, using :</text:p>
          <text:list text:style-name="List_20_1">
            <text:list-item>
              <text:p text:style-name="List_20_1_Content"> For an installation</text:p>
              <text:list text:style-name="List_20_1">
                <text:list-item>
                  <text:p text:style-name="List_20_1_Content"> <text:span text:style-name="Source_20_Text">sudo rpm -ivh jre-8u172-linux-x64.rpm</text:span></text:p>
                </text:list-item>
              </text:list>
            </text:list-item>
            <text:list-item>
              <text:p text:style-name="List_20_1_Content"> For an upgrade</text:p>
              <text:list text:style-name="List_20_1">
                <text:list-item>
                  <text:p text:style-name="List_20_1_Content_Last"> <text:span text:style-name="Source_20_Text">sudo rpm -Uvh jre-8u172-linux-x64.rpm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list text:style-name="List_20_1" text:continue-numbering="false">
        <text:list-item>
          <text:p text:style-name="List_20_1_Content_First"> Check if Network Firewall is enabled</text:p>
          <text:list text:style-name="List_20_1">
            <text:list-item>
              <text:p text:style-name="List_20_1_Content"> On CENTOS or REDHAT</text:p>
              <text:list text:style-name="List_20_1">
                <text:list-item>
                  <text:p text:style-name="List_20_1_Content_Last"><text:span text:style-name="Source_20_Text"> systemctl status firewalld  </text:span></text:p>
                </text:list-item>
              </text:list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p text:style-name="Text_20_body">Please see the firewall Section below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from_v6.6.4_or_older_5"/><text:bookmark-start text:name="update_pro.monitor_from_v6.6.4_or_older"/>Update Pro.Monitor from V6.6.4 or older<text:bookmark-end text:name="__RefHeading___update_pro.monitor_from_v6.6.4_or_older_5"/><text:bookmark-end text:name="update_pro.monitor_from_v6.6.4_or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<text:span text:style-name="Strong_20_Emphasis">Rename /opt/Pro.Monitor/uiweb</text:span></text:p>
        </text:list-item>
        <text:list-item>
          <text:p text:style-name="List_20_1_Content"> Start Pro Monitor with systemctl<text:line-break/></text:p>
        </text:list-item>
        <text:list-item>
          <text:p text:style-name="List_20_1_Content"> <text:span text:style-name="Source_20_Text">systemctl start promonitor</text:span></text:p>
        </text:list-item>
        <text:list-item>
          <text:p text:style-name="List_20_1_Content_Last"> Once the service is back online, log in and apply you last snapshot.</text:p>
        </text:list-item>
      </text:list>
      <text:h text:style-name="Heading_20_4" text:outline-level="4"><text:bookmark-start text:name="__RefHeading___update_pro.monitor_from_v6.7_base_6"/><text:bookmark-start text:name="update_pro.monitor_from_v6.7_base"/>Update Pro.Monitor from V6.7 base<text:bookmark-end text:name="__RefHeading___update_pro.monitor_from_v6.7_base_6"/><text:bookmark-end text:name="update_pro.monitor_from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3" text:outline-level="3"><text:bookmark-start text:name="__RefHeading___install_or_upgrade_pro.monitor_using_rpm_package_on_agentil_internal_network_only_7"/><text:bookmark-start text:name="install_or_upgrade_pro.monitor_using_rpm_package_on_agentil_internal_network_only"/>Install or Upgrade Pro.Monitor using RPM Package ON AGENTIL INTERNAL NETWORK ONLY<text:bookmark-end text:name="__RefHeading___install_or_upgrade_pro.monitor_using_rpm_package_on_agentil_internal_network_only_7"/><text:bookmark-end text:name="install_or_upgrade_pro.monitor_using_rpm_package_on_agentil_internal_network_only"/></text:h>
      <text:list text:style-name="List_20_1" text:continue-numbering="false">
        <text:list-item>
          <text:p text:style-name="List_20_1_Content_First"> First, create in /etc/yum.repos.d/ as super user the repo file : <text:a xlink:type="simple" xlink:href="https://wiki.agentil-software.com/doku.php?id=products:sapcockpit:repository_agentil" text:style-name="Internet_20_link" text:visited-style-name="Visited_20_Internet_20_Link">agentil.repo</text:a></text:p>
        </text:list-item>
        <text:list-item>
          <text:p text:style-name="List_20_1_Content"> To install or update promonitor, use “yum” as detailled below</text:p>
          <text:list text:style-name="List_20_1">
            <text:list-item>
              <text:p text:style-name="List_20_1_Content"> To install : <text:span text:style-name="Source_20_Text">yum install promonitor</text:span></text:p>
            </text:list-item>
            <text:list-item>
              <text:p text:style-name="List_20_1_Content"> To update : <text:span text:style-name="Source_20_Text">yum update promonitor</text:span></text:p>
            </text:list-item>
          </text:list>
        </text:list-item>
        <text:list-item>
          <text:p text:style-name="List_20_1_Content"> To check is promonitor is running, start and stop, use systemctl command</text:p>
          <text:list text:style-name="List_20_1">
            <text:list-item>
              <text:p text:style-name="List_20_1_Content"> To stop : <text:span text:style-name="Source_20_Text">systemctl stop promonitor</text:span></text:p>
            </text:list-item>
            <text:list-item>
              <text:p text:style-name="List_20_1_Content"> To start : <text:span text:style-name="Source_20_Text">systemctl start promonitor</text:span></text:p>
            </text:list-item>
            <text:list-item>
              <text:p text:style-name="List_20_1_Content_Last"> To get Status : <text:span text:style-name="Source_20_Text">systemctl status promonitor</text:span></text:p>
            </text:list-item>
          </text:list>
        </text:list-item>
      </text:list>
      <text:h text:style-name="Heading_20_3" text:outline-level="3"><text:bookmark-start text:name="__RefHeading___firewall_8"/><text:bookmark-start text:name="firewall"/>Firewall<text:bookmark-end text:name="__RefHeading___firewall_8"/><text:bookmark-end text:name="firewall"/></text:h>
      <text:p text:style-name="Text_20_body">To be able to configure and use Pro.Monitor, the admin port (by default 8888) should be open</text:p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3" text:outline-level="3"><text:bookmark-start text:name="__RefHeading___distant_db_settings_9"/><text:bookmark-start text:name="distant_db_settings"/>Distant DB settings<text:bookmark-end text:name="__RefHeading___distant_db_settings_9"/><text:bookmark-end text:name="distant_db_settings"/></text:h>
      <text:list text:style-name="List_20_1" text:continue-numbering="false">
        <text:list-item>
          <text:p text:style-name="List_20_1_Content_First"> Distant DB settings is optional. Local DB can handle any kind of size of configurations</text:p>
        </text:list-item>
        <text:list-item>
          <text:p text:style-name="List_20_1_Conten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ro.monitor_life_cycle_10"/><text:bookmark-start text:name="pro.monitor_life_cycle"/>Pro.Monitor life cycle<text:bookmark-end text:name="__RefHeading___pro.monitor_life_cycle_10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promonitorlinux</dc:title>
  </office:meta>
</office:document-meta>
</file>