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Lot's of problems can be detected by checking the system logs. This monitor gives the possibility to regularly check within a period of time if a given log pattern can be found in sys log. When a problem is detected, you will be notified by an alarm containing the line of logs itself, or a count of lines matching the pattern.</text:p>
      <text:p text:style-name="Text_20_body">This monitor can be very useful if you know the signature of a problem in the logs, to be notified as soon as it occurs. It can also be used to detect an abnormal number critical log lin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monitor will look for a specific log level or string patterns in the log message.
 You can have two kinds of surveillance: 
- FORWARD mode : lines of log matching a filter will be forwarded as an alarm, if their number exceeds the threshold 
- COUNT mode, where an alarm will be sent if the number of lines matching the filter is over the threshold. </text:p>
      <text:p text:style-name="Text_20_body"> Use the surveillance table to adjust the monitoring settings: 
- Log Id 
- Log Sub Id 
- Program 
- Text pattern</text:p>
      <text:p text:style-name="Text_20_body"><text:span text:style-name="Strong_20_Emphasis">Pattern syntax</text:span>
- str: Match if the string is contained in the text(case insensitive) 
- !str: Match if the string is *not* contained in the text(case insensitive) 
- str1,str2: Match if str1 or str2 is in the text(case insensitive) 
- str1+str2: Match if str1 and str2 is in the text(case insensitive) 
- str1+!str2: Match if str1 and *not* str2 is in the text(case insensitive) 
- Any regular expression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systemlogs</dc:title>
  </office:meta>
</office:document-meta>
</file>