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serversmetrics"/><text:bookmark-start text:name="__RefHeading___servers_metrics_1"/><text:bookmark-start text:name="servers_metrics"/>Servers metrics<text:bookmark-end text:name="__RefHeading___servers_metrics_1"/><text:bookmark-end text:name="servers_metric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allows to discover any meaningful metric from the server and monitor its value.<text:line-break/>Metrics can be discovered and selected from the monitor's menu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“Load servers” button to get the list of servers existing in your BO system.</text:p>
        </text:list-item>
        <text:list-item>
          <text:p text:style-name="List_20_1_Content"> Then select the servers you want to monitor.   To select the metric you want to monitor select a rule in the surveillance table you want to edit and hit the “Wizard” button.</text:p>
        </text:list-item>
        <text:list-item>
          <text:p text:style-name="List_20_1_Content"> You will get a list of metrics (with their current value) that you can monitor.</text:p>
        </text:list-item>
        <text:list-item>
          <text:p text:style-name="List_20_1_Content_Last"> Use the special character “*” to define a rule for all the servers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Metric to monitor</text:p>
          </table:table-cell>
          <table:table-cell office:value-type="string" table:style-name="tablecell">
            <text:p text:style-name="tablealignleft">The monitored metric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A threshold that if breached an alarm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 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Metric to monito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 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uditing.numberOfEventsInTheQueue</text:p>
          </table:table-cell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ert will be sent if a server has his metric “Auditing.numberOfEventsInTheQueue” with a value greater than 100.   The value of this metric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[serverName]_[metricName]</text:p>
          </table:table-cell>
          <table:table-cell office:value-type="string" table:style-name="tablecell"/>
          <table:table-cell office:value-type="string" table:style-name="tablecell">
            <text:p text:style-name="tablealignleft">Metric name</text:p>
          </table:table-cell>
          <table:table-cell office:value-type="string" table:style-name="tablecell">
            <text:p text:style-name="tablealignleft">Metric populated by BO configured to be monitored in Pro.Monit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serversmetrics</dc:title>
  </office:meta>
</office:document-meta>
</file>