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"/><text:bookmark-start text:name="__RefHeading___sap_hana_database_1"/><text:bookmark-start text:name="sap_hana_database"/>SAP HANA database<text:bookmark-end text:name="__RefHeading___sap_hana_database_1"/><text:bookmark-end text:name="sap_hana_database"/></text:h>
      <text:p text:style-name="Preformatted_20_Text">HANA database can be monitored with our dedicated HANA monitors. It is compatible with any existing architecture / OS implementation or version.</text:p>
      <text:h text:style-name="Heading_20_2" text:outline-level="2"><text:bookmark-start text:name="__RefHeading___monitors_for_hana_connectors_2"/><text:bookmark-start text:name="monitors_for_hana_connectors"/>Monitors for HANA connectors<text:bookmark-end text:name="__RefHeading___monitors_for_hana_connectors_2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s://wiki.agentil-software.com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s://wiki.agentil-software.com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s://wiki.agentil-software.com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s://wiki.agentil-software.com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s://wiki.agentil-software.com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s://wiki.agentil-software.com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s://wiki.agentil-software.com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s://wiki.agentil-software.com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s://wiki.agentil-software.com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s://wiki.agentil-software.com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s://wiki.agentil-software.com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s://wiki.agentil-software.com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s://wiki.agentil-software.com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"> <text:a xlink:type="simple" xlink:href="https://wiki.agentil-software.com/doku.php?id=products:promonitor:6.8:monitorsguide:hana:servicesstatus" text:style-name="Internet_20_link" text:visited-style-name="Visited_20_Internet_20_Link">Services status</text:a><text:line-break/></text:p>
        </text:list-item>
        <text:list-item>
          <text:p text:style-name="List_20_1_Content_Last"> <text:a xlink:type="simple" xlink:href="https://wiki.agentil-software.com/doku.php?id=products:promonitor:6.8:monitorsguide:hana:sdi" text:style-name="Internet_20_link" text:visited-style-name="Visited_20_Internet_20_Link">HANA SD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</dc:title>
  </office:meta>
</office:document-meta>
</file>