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:monitorsguide:hana:servicesstatus"/><text:bookmark-start text:name="__RefHeading___services_status_1"/><text:bookmark-start text:name="services_status"/>Services status<text:bookmark-end text:name="__RefHeading___services_status_1"/><text:bookmark-end text:name="services_status"/></text:h>
      <text:p text:style-name="Preformatted_20_Text">HANA services are the key components of the HANA systems and must stay available.<text:line-break/>This monitor will watch for the availability and status of all HANA services</text:p>
      <text:h text:style-name="Heading_20_2" text:outline-level="2"><text:bookmark-start text:name="__RefHeading___configuration_hints_2"/><text:bookmark-start text:name="configuration_hints"/>Configuration hints<text:bookmark-end text:name="__RefHeading___configuration_hints_2"/><text:bookmark-end text:name="configuration_hints"/></text:h>
      <text:list text:style-name="List_20_1" text:continue-numbering="false">
        <text:list-item>
          <text:p text:style-name="List_20_1_Content_First"> Create a rule in the table to start monitoring services.</text:p>
        </text:list-item>
        <text:list-item>
          <text:p text:style-name="List_20_1_Content_Last"> You can use host and sevice filter to customize the monitoring for a given service.</text:p>
        </text:list-item>
      </text:list>
      <text:h text:style-name="Heading_20_2" text:outline-level="2"><text:bookmark-start text:name="__RefHeading___surveillance_table_3"/><text:bookmark-start text:name="surveillance_table"/>Surveillance table<text:bookmark-end text:name="__RefHeading___surveillance_table_3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If checked, the rule is enabled and will be processed</text:p>
          </table:table-cell>
        </table:table-row>
        <table:table-row>
          <table:table-cell office:value-type="string" table:style-name="tableheader">
            <text:p text:style-name="Table_20_Heading">Host</text:p>
          </table:table-cell>
          <table:table-cell office:value-type="string" table:style-name="tablecell">
            <text:p text:style-name="tablealignleft">Can be used to restrict the monitoring to a given host (multi instance case). A star (‘*’) will match any host</text:p>
          </table:table-cell>
        </table:table-row>
        <table:table-row>
          <table:table-cell office:value-type="string" table:style-name="tableheader">
            <text:p text:style-name="Table_20_Heading">Service</text:p>
          </table:table-cell>
          <table:table-cell office:value-type="string" table:style-name="tablecell">
            <text:p text:style-name="tablealignleft">Defines which service is monitored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Defines the level of severity of the alarm that will be generated if the service becomes offline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set, the alarm generated when the service goes down will be cleared when the service comes back again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You can define some text to use as a prefix of the alarm message generated by the current rule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If enabled, it will send alarm. You can use this option to only generate alarm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If enabled, it will send metrics. You can use this option to only generate metrics for a given service</text:p>
          </table:table-cell>
        </table:table-row>
      </table:table>
      <text:h text:style-name="Heading_20_2" text:outline-level="2"><text:bookmark-start text:name="__RefHeading___generated_metrics_4"/><text:bookmark-start text:name="generated_metrics"/>Generated metrics<text:bookmark-end text:name="__RefHeading___generated_metrics_4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SERVICE_STATUS</text:p>
          </table:table-cell>
          <table:table-cell office:value-type="string" table:style-name="tablecell">
            <text:p text:style-name="tablealignleft">Service status</text:p>
          </table:table-cell>
          <table:table-cell office:value-type="string" table:style-name="tablecell">
            <text:p text:style-name="tablealignleft">SERVICE</text:p>
          </table:table-cell>
          <table:table-cell office:value-type="string" table:style-name="tablecell">
            <text:p text:style-name="tablealignleft">Sends TRUE if the service is OK, FALSE instead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monitorsguide:hana:servicesstatus</dc:title>
  </office:meta>
</office:document-meta>
</file>