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mssql:ms-sqlperformances"/><text:bookmark-start text:name="__RefHeading___ms-sql_performances_1"/><text:bookmark-start text:name="ms-sql_performances"/>MS-SQL Performances<text:bookmark-end text:name="__RefHeading___ms-sql_performances_1"/><text:bookmark-end text:name="ms-sql_performances"/></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Most of the indicators that provide the information needed are operating system counters, especially those that deal with CPU activity, memory, paging, and the network interface. In SQL Server, you should also monitor connections, transactions, and locks.</text:p>
        </text:list-item>
        <text:list-item>
          <text:p text:style-name="List_20_1_Content_Last"> This monitor allows to select the perfomance indicators which are important to monitor</text:p>
        </text:list-item>
      </text:list>
      <text:p text:style-name="Text_20_body"><text:span text:style-name="Strong_20_Emphasis">Monitored performances include :</text:span></text:p>
      <text:list text:style-name="List_20_1" text:continue-numbering="false">
        <text:list-item>
          <text:p text:style-name="List_20_1_Content_First"> Average latch wait time (ms)</text:p>
        </text:list-item>
        <text:list-item>
          <text:p text:style-name="List_20_1_Content"> Average wait time (ms)(Key, Object, Page)</text:p>
        </text:list-item>
        <text:list-item>
          <text:p text:style-name="List_20_1_Content"> Buffer cache hit ratio</text:p>
        </text:list-item>
        <text:list-item>
          <text:p text:style-name="List_20_1_Content"> Compilations per second</text:p>
        </text:list-item>
        <text:list-item>
          <text:p text:style-name="List_20_1_Content"> Deadlocks per second (Key, Object, Page)</text:p>
        </text:list-item>
        <text:list-item>
          <text:p text:style-name="List_20_1_Content"> Latch waits per second</text:p>
        </text:list-item>
        <text:list-item>
          <text:p text:style-name="List_20_1_Content"> Lazy writes per second</text:p>
        </text:list-item>
        <text:list-item>
          <text:p text:style-name="List_20_1_Content"> Logins per second</text:p>
        </text:list-item>
        <text:list-item>
          <text:p text:style-name="List_20_1_Content"> Lock requests per second (Key, Object, Page)</text:p>
        </text:list-item>
        <text:list-item>
          <text:p text:style-name="List_20_1_Content"> Lock timeouts per second (Key, Object, Page)</text:p>
        </text:list-item>
        <text:list-item>
          <text:p text:style-name="List_20_1_Content"> Lock waits per second (Key, Object, Page)</text:p>
        </text:list-item>
        <text:list-item>
          <text:p text:style-name="List_20_1_Content"> Lock wait time (ms) (Key, Object, Page)</text:p>
        </text:list-item>
        <text:list-item>
          <text:p text:style-name="List_20_1_Content"> Logouts per second</text:p>
        </text:list-item>
        <text:list-item>
          <text:p text:style-name="List_20_1_Content"> Longest transaction running time</text:p>
        </text:list-item>
        <text:list-item>
          <text:p text:style-name="List_20_1_Content"> Page life expectancy</text:p>
        </text:list-item>
        <text:list-item>
          <text:p text:style-name="List_20_1_Content"> Pages read per second</text:p>
        </text:list-item>
        <text:list-item>
          <text:p text:style-name="List_20_1_Content"> Recompilations per second</text:p>
        </text:list-item>
        <text:list-item>
          <text:p text:style-name="List_20_1_Content"> Table lock escalations per second</text:p>
        </text:list-item>
        <text:list-item>
          <text:p text:style-name="List_20_1_Content"> Total latch wait time (ms)</text:p>
        </text:list-item>
        <text:list-item>
          <text:p text:style-name="List_20_1_Content"> User connections</text:p>
        </text:list-item>
        <text:list-item>
          <text:p text:style-name="List_20_1_Content_Last"> Worktables from cache ratio</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line-break/></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text:p>
        </text:list-item>
        <text:list-item>
          <text:p text:style-name="List_20_1_Content"> You can combine multiple rules to cover different cases. </text:p>
        </text:list-item>
        <text:list-item>
          <text:p text:style-name="List_20_1_Content_Last"> Within a rule, you can configure the <text:span text:style-name="Strong_20_Emphasis">SQL Server performance counter</text:span> you want to monitor and the  <text:span text:style-name="Strong_20_Emphasis">selected performance threshold</text:span></text:p>
        </text:list-item>
      </text:list>
      <text:p text:style-name="Text_20_body"><text:span text:style-name="Strong_20_Emphasis">Performance feature :</text:span><text:line-break/>
Select the specific SQL server performance you want to monitor (see below)</text:p>
      <text:p text:style-name="Text_20_body"><text:span text:style-name="Strong_20_Emphasis">Threshold:</text:span><text:line-break/></text:p>
      <text:list text:style-name="List_20_1" text:continue-numbering="false">
        <text:list-item>
          <text:p text:style-name="List_20_1_Content_First"> Use the multi-threshold syntax to set multiple threshold/severity associations: G2W:40 W2M:30 M2C:5 (Green To Warning, Warning To Major, etc...), expressed in the unit of measure of the performance selected</text:p>
        </text:list-item>
        <text:list-item>
          <text:p text:style-name="List_20_1_Content"> An alarm of the corresponding severity will be sent if performance counter value has been monitored being <text:span text:style-name="Strong_20_Emphasis">lower or higher (depending on the selected performance)</text:span> threshold set. </text:p>
        </text:list-item>
        <text:list-item>
          <text:p text:style-name="List_20_1_Content_Last"> Set 0 in the field if unused</text:p>
        </text:list-item>
      </text:list>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Performance feature</text:p>
          </table:table-cell>
          <table:table-cell office:value-type="string" table:style-name="tablecell">
            <text:p text:style-name="tablealignleft">Select the SQL server performance you want to monitor</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for the selected performance You can use the multi threshold syntax (i.e. : G2W:40 W2C:5) . Notice that values expressed in this field will vary depending on the perform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Performance feature</text:p>
          </table:table-cell>
          <table:table-cell office:value-type="string" table:style-name="tableheader">
            <text:p text:style-name="Table_20_Heading">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Buffer cache hit ratio</text:p>
          </table:table-cell>
          <table:table-cell office:value-type="string" table:style-name="tablecell">
            <text:p text:style-name="tablealignleft">G2W:95 W2C:8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SQL server - Buffer cache hit ratio performance counter will be monitored</text:p>
      <text:p text:style-name="Text_20_body">A WARNING alarm is sent if Buffer cache hit ratio is 95% or less, a CRITICAL alarm if 80% or less.</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PERF_AVG_LATCH_WAIT_TIME_MS</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AVG_WAIT_TIME_MS_KEY</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AVG_WAIT_TIME_MS_OBJECT</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AVG_WAIT_TIME_MS_PAGE</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BUFFER_CACHE_HIT_RATIO</text:p>
          </table:table-cell>
          <table:table-cell office:value-type="string" table:style-name="tablecell">
            <text:p text:style-name="tablealignleft">Percent</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COMPILATIONS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DEADLOCKS_PER_SEC_KE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SSQL_DATABASE_PERF_DEADLOCKS_PER_SEC_OBJECT</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DEADLOCKS_PER_SEC_PAGE</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ATCH_WAIT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AZY_WRITE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GIN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REQUESTS_PER_SEC_KE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REQUESTS_PER_SEC_OBJECT</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REQUESTS_PER_SEC_PAGE</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TIMEOUTS_PER_SEC_KE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TIMEOUTS_PER_SEC_OBJECT</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TIMEOUTS_PER_SEC_PAGE</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S_PER_SEC_KE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S_PER_SEC_OBJECT</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S_PER_SEC_PAGE</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_TIME_MS_KEY</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_TIME_MS_OBJECT</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_TIME_MS_PAGE</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GOUT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NGEST_TRANS_RUNNING_TIME</text:p>
          </table:table-cell>
          <table:table-cell office:value-type="string" table:style-name="tablecell">
            <text:p text:style-name="tablealignleft">Milliseconds</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PAGE_LIFE_EXPECTANC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PAGES_READ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RECOMPILATIONS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TABLE_LOCK_ESCALATION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TOTAL_LATCH_WAIT_TIME_MS</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USER_CONNECTIONS</text:p>
          </table:table-cell>
          <table:table-cell office:value-type="string" table:style-name="tablecell">
            <text:p text:style-name="tablealignleft">Number</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WORKTABLES_FROM_CACHE_RATIO</text:p>
          </table:table-cell>
          <table:table-cell office:value-type="string" table:style-name="tablecell">
            <text:p text:style-name="tablealignleft">Percent</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mssql:ms-sqlperformances</dc:title>
  </office:meta>
</office:document-meta>
</file>