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p text:style-name="Preformatted_20_Text">This monitor will check the memory usage of each application server:<text:line-break/><text:s text:c="2"/>* Extended memory usage<text:line-break/><text:s text:c="2"/>* Heap memory usage and peak usage<text:line-break/><text:s text:c="2"/>* paging and rolling memory usage<text:line-break/>The monitor will send an alarm if any of the memory usage exceeds the threshold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Instance name</text:p>
            </text:list-item>
            <text:list-item>
              <text:p text:style-name="List_20_1_Content"> Thresholds</text:p>
            </text:list-item>
            <text:list-item>
              <text:p text:style-name="List_20_1_Content_Last"> Severity, etc..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resholds are independent and can be set to 0 if not used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s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2" text:outline-level="2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abapinstancememory</dc:title>
  </office:meta>
</office:document-meta>
</file>