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p text:style-name="Preformatted_20_Text">This monitor will check the status of components discovered on instances using SAP start service framework.<text:line-break/>It can be used to remotely monitor components on a Web dispatcher, ICM or application server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new line in the table and set the appropriate severity to use when a component become unavailabl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javacomponentsstatus</dc:title>
  </office:meta>
</office:document-meta>
</file>