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p text:style-name="Preformatted_20_Text">Lot's of problems can be detected by checking the system logs. This monitor gives the possibility to regularly <text:line-break/>check within a period of time if a given log pattern can be found in sys log. When a problem is detected, <text:line-break/>you will be notified by an alarm containing<text:s text:c="3"/>the line of logs itself, or a count of lines matching the pattern.<text:line-break/>This monitor can be very useful if you know the signature of a problem in the logs,<text:line-break/> to be notified as soon as it occurs. It can also be used to detect an abnormal number critical log lin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The monitor will look for a specific log level or string patterns in the log message.
 You can have two kinds of surveillance:</text:p>
      <text:list text:style-name="List_20_1" text:continue-numbering="false">
        <text:list-item>
          <text:p text:style-name="List_20_1_Content_First"> FORWARD mode : lines of log matching a filter will be forwarded as an alarm, if their number exceeds the threshold </text:p>
        </text:list-item>
        <text:list-item>
          <text:p text:style-name="List_20_1_Content_Last"> COUNT mode, where an alarm will be sent if the number of lines matching the filter is over the threshold. </text:p>
        </text:list-item>
      </text:list>
      <text:p text:style-name="Text_20_body"> Use the surveillance table to adjust the monitoring settings:</text:p>
      <text:list text:style-name="List_20_1" text:continue-numbering="false">
        <text:list-item>
          <text:p text:style-name="List_20_1_Content_First"> Log Id </text:p>
        </text:list-item>
        <text:list-item>
          <text:p text:style-name="List_20_1_Content"> Log Sub Id </text:p>
        </text:list-item>
        <text:list-item>
          <text:p text:style-name="List_20_1_Content"> Program </text:p>
        </text:list-item>
        <text:list-item>
          <text:p text:style-name="List_20_1_Content_Last"> Text pattern</text:p>
        </text:list-item>
      </text:list>
      <text:h text:style-name="Heading_20_3" text:outline-level="3"><text:bookmark-start text:name="__RefHeading___pattern_syntax_3"/><text:bookmark-start text:name="pattern_syntax"/>Pattern syntax<text:bookmark-end text:name="__RefHeading___pattern_syntax_3"/><text:bookmark-end text:name="pattern_syntax"/></text:h>
      <text:list text:style-name="List_20_1" text:continue-numbering="false">
        <text:list-item>
          <text:p text:style-name="List_20_1_Content_First"> str: Match if the string is contained in the text(case insensitive) </text:p>
        </text:list-item>
        <text:list-item>
          <text:p text:style-name="List_20_1_Content"> !str: Match if the string is *not* contained in the text(case insensitive) </text:p>
        </text:list-item>
        <text:list-item>
          <text:p text:style-name="List_20_1_Content"> str1,str2: Match if str1 or str2 is in the text(case insensitive) </text:p>
        </text:list-item>
        <text:list-item>
          <text:p text:style-name="List_20_1_Content"> str1+str2: Match if str1 and str2 is in the text(case insensitive) </text:p>
        </text:list-item>
        <text:list-item>
          <text:p text:style-name="List_20_1_Content"> str1+!str2: Match if str1 and *not* str2 is in the text(case insensitive) </text:p>
        </text:list-item>
        <text:list-item>
          <text:p text:style-name="List_20_1_Content_Last"> Any regular expression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log lines as metadata to the configured plugi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ystemlogs</dc:title>
  </office:meta>
</office:document-meta>
</file>