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apcloud"/><text:bookmark-start text:name="__RefHeading___sap_cloud_-_btp_1"/><text:bookmark-start text:name="sap_cloud_-_btp"/>SAP Cloud - BTP<text:bookmark-end text:name="__RefHeading___sap_cloud_-_btp_1"/><text:bookmark-end text:name="sap_cloud_-_btp"/></text:h>
      <text:p text:style-name="Preformatted_20_Text">This serie of monitors are dedicated to the monitoring of SAP Cloud API's</text:p>
      <text:p text:style-name="Text_20_body"> * <text:a xlink:type="simple" xlink:href="https://wiki.agentil-software.com/doku.php?id=products:promonitor:6.8:monitorsguide:cloud:messageprocessinglogs" text:style-name="Internet_20_link" text:visited-style-name="Visited_20_Internet_20_Link">Message Processing logs</text:a></text:p>
      <text:p text:style-name="Text_20_body"><text:span text:style-name="Strong_20_Emphasis">Work in progress!!! More to come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apcloud</dc:title>
  </office:meta>
</office:document-meta>
</file>