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sidebar"/><text:bookmark-start text:name="__RefHeading___pro.monitor_v6.8_1"/><text:bookmark-start text:name="pro.monitor_v6.8"/>Pro.Monitor V6.8<text:bookmark-end text:name="__RefHeading___pro.monitor_v6.8_1"/><text:bookmark-end text:name="pro.monitor_v6.8"/></text:h>
      <text:p text:style-name="Text_20_body"><text:line-break/>
<text:a xlink:type="simple" xlink:href="https://wiki.agentil-software.com/doku.php?id=products:promonitor:6.8:releasenote" text:style-name="Internet_20_link" text:visited-style-name="Visited_20_Internet_20_Link">Release note</text:a></text:p>
      <text:p text:style-name="Text_20_body"><text:span text:style-name="underline"><text:span text:style-name="Strong_20_Emphasis"><text:a xlink:type="simple" xlink:href="https://wiki.agentil-software.com/doku.php?id=products:promonitor:6.8:installguide" text:style-name="Internet_20_link" text:visited-style-name="Visited_20_Internet_20_Link">Install Guide</text:a></text:span></text:span></text:p>
      <text:list text:style-name="Numbering_20_1" text:continue-numbering="false">
        <text:list-item>
          <text:p text:style-name="Numbering_20_1_Content_First"> <text:a xlink:type="simple" xlink:href="https://wiki.agentil-software.com/doku.php?id=products:promonitor:6.8:installguide:prerequisites" text:style-name="Internet_20_link" text:visited-style-name="Visited_20_Internet_20_Link">Prerequisites</text:a><text:line-break/></text:p>
        </text:list-item>
        <text:list-item>
          <text:p text:style-name="Numbering_20_1_Content"> <text:a xlink:type="simple" xlink:href="https://wiki.agentil-software.com/doku.php?id=products:promonitor:6.8:installguide:installjava" text:style-name="Internet_20_link" text:visited-style-name="Visited_20_Internet_20_Link">Install JAVA</text:a><text:line-break/></text:p>
        </text:list-item>
        <text:list-item>
          <text:p text:style-name="Numbering_20_1_Content"> <text:span text:style-name="Strong_20_Emphasis">Install Promonitor</text:span></text:p>
          <text:list text:style-name="Numbering_20_1">
            <text:list-item>
              <text:p text:style-name="Numbering_20_1_Content"> <text:a xlink:type="simple" xlink:href="https://wiki.agentil-software.com/doku.php?id=products:promonitor:6.8:installguide:installpromonitor" text:style-name="Internet_20_link" text:visited-style-name="Visited_20_Internet_20_Link">Install Pro.Monitor on Windows</text:a><text:line-break/></text:p>
            </text:list-item>
            <text:list-item>
              <text:p text:style-name="Numbering_20_1_Content"> <text:a xlink:type="simple" xlink:href="https://wiki.agentil-software.com/doku.php?id=products:promonitor:6.8:installguide:installpromonitorlinux" text:style-name="Internet_20_link" text:visited-style-name="Visited_20_Internet_20_Link">Install Pro.Monitor on Linux</text:a><text:line-break/></text:p>
            </text:list-item>
          </text:list>
        </text:list-item>
        <text:list-item>
          <text:p text:style-name="Numbering_20_1_Content"> <text:a xlink:type="simple" xlink:href="https://wiki.agentil-software.com/doku.php?id=products:promonitor:6.8:installguide:installlicense" text:style-name="Internet_20_link" text:visited-style-name="Visited_20_Internet_20_Link">Install licenses</text:a><text:line-break/></text:p>
        </text:list-item>
        <text:list-item>
          <text:p text:style-name="Numbering_20_1_Content"> <text:a xlink:type="simple" xlink:href="https://wiki.agentil-software.com/doku.php?id=products:promonitor:6.8:installguide:installdrivers" text:style-name="Internet_20_link" text:visited-style-name="Visited_20_Internet_20_Link">Install drivers</text:a><text:line-break/></text:p>
        </text:list-item>
        <text:list-item>
          <text:p text:style-name="Numbering_20_1_Content"> <text:a xlink:type="simple" xlink:href="https://wiki.agentil-software.com/doku.php?id=products:promonitor:6.8:installguide:setupusers" text:style-name="Internet_20_link" text:visited-style-name="Visited_20_Internet_20_Link">Create users</text:a><text:line-break/></text:p>
        </text:list-item>
        <text:list-item>
          <text:p text:style-name="Numbering_20_1_Content_Last"> <text:a xlink:type="simple" xlink:href="https://wiki.agentil-software.com/doku.php?id=products:promonitor:6.8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s://wiki.agentil-software.com/doku.php?id=products:promonitor:6.8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s://wiki.agentil-software.com/doku.php?id=products:promonitor:6.8:userguide:introduction" text:style-name="Internet_20_link" text:visited-style-name="Visited_20_Internet_20_Link">Introduction</text:a><text:line-break/></text:p>
        </text:list-item>
        <text:list-item>
          <text:p text:style-name="List_20_1_Content"> <text:a xlink:type="simple" xlink:href="https://wiki.agentil-software.com/doku.php?id=products:promonitor:6.8:userguide:configuration" text:style-name="Internet_20_link" text:visited-style-name="Visited_20_Internet_20_Link">Configuration</text:a><text:line-break/></text:p>
        </text:list-item>
        <text:list-item>
          <text:p text:style-name="List_20_1_Content"> <text:a xlink:type="simple" xlink:href="https://wiki.agentil-software.com/doku.php?id=products:promonitor:6.8:userguide:userinterface" text:style-name="Internet_20_link" text:visited-style-name="Visited_20_Internet_20_Link">User interface</text:a><text:line-break/></text:p>
        </text:list-item>
        <text:list-item>
          <text:p text:style-name="List_20_1_Content"> <text:a xlink:type="simple" xlink:href="https://wiki.agentil-software.com/doku.php?id=products:promonitor:6.8:userguide:administration" text:style-name="Internet_20_link" text:visited-style-name="Visited_20_Internet_20_Link">Administration</text:a><text:line-break/></text:p>
        </text:list-item>
        <text:list-item>
          <text:p text:style-name="List_20_1_Content"> <text:a xlink:type="simple" xlink:href="https://wiki.agentil-software.com/doku.php?id=products:promonitor:6.8:userguide:api" text:style-name="Internet_20_link" text:visited-style-name="Visited_20_Internet_20_Link">API</text:a><text:line-break/></text:p>
        </text:list-item>
        <text:list-item>
          <text:p text:style-name="List_20_1_Content_Last"> <text:a xlink:type="simple" xlink:href="https://wiki.agentil-software.com/doku.php?id=products:promonitor:6.8:userguide:integrations" text:style-name="Internet_20_link" text:visited-style-name="Visited_20_Internet_20_Link">Integrations</text:a><text:line-break/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s://wiki.agentil-software.com/doku.php?id=products:promonitor:6.8:troubleshooting:ticketing" text:style-name="Internet_20_link" text:visited-style-name="Visited_20_Internet_20_Link">Raising a ticket</text:a><text:line-break/></text:p>
        </text:list-item>
        <text:list-item>
          <text:p text:style-name="List_20_1_Content"> <text:a xlink:type="simple" xlink:href="https://wiki.agentil-software.com/doku.php?id=products:promonitor:6.8:troubleshooting:install" text:style-name="Internet_20_link" text:visited-style-name="Visited_20_Internet_20_Link">Installation problems</text:a><text:line-break/></text:p>
        </text:list-item>
        <text:list-item>
          <text:p text:style-name="List_20_1_Content"> <text:a xlink:type="simple" xlink:href="https://wiki.agentil-software.com/doku.php?id=products:promonitor:6.8:troubleshooting:server" text:style-name="Internet_20_link" text:visited-style-name="Visited_20_Internet_20_Link">Server problems</text:a><text:line-break/></text:p>
        </text:list-item>
        <text:list-item>
          <text:p text:style-name="List_20_1_Content_Last"> <text:a xlink:type="simple" xlink:href="https://wiki.agentil-software.com/doku.php?id=products:promonitor:6.8:troubleshooting:monitoring" text:style-name="Internet_20_link" text:visited-style-name="Visited_20_Internet_20_Link">Monitoring</text:a><text:line-break/></text:p>
        </text:list-item>
      </text:list>
      <text:p text:style-name="Text_20_body"><text:span text:style-name="underline"><text:span text:style-name="Strong_20_Emphasis">Monitors Guide</text:span></text:span><text:line-break/></text:p>
      <text:list text:style-name="List_20_1" text:continue-numbering="false">
        <text:list-item>
          <text:p text:style-name="List_20_1_Content_First"> <text:a xlink:type="simple" xlink:href="https://wiki.agentil-software.com/doku.php?id=products:promonitor:6.8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s://wiki.agentil-software.com/doku.php?id=products:promonitor:6.8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s://wiki.agentil-software.com/doku.php?id=products:promonitor:6.8:monitorsguide:bo" text:style-name="Internet_20_link" text:visited-style-name="Visited_20_Internet_20_Link">BusinessObjects</text:a></text:p>
        </text:list-item>
        <text:list-item>
          <text:p text:style-name="List_20_1_Content"> <text:a xlink:type="simple" xlink:href="https://wiki.agentil-software.com/doku.php?id=products:promonitor:6.8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s://wiki.agentil-software.com/doku.php?id=products:promonitor:6.8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agentil-software.com/doku.php?id=products:promonitor:6.8:monitorsguide:sybase" text:style-name="Internet_20_link" text:visited-style-name="Visited_20_Internet_20_Link">Sybase ASE</text:a></text:p>
        </text:list-item>
        <text:list-item>
          <text:p text:style-name="List_20_1_Content"> <text:a xlink:type="simple" xlink:href="https://wiki.agentil-software.com/doku.php?id=products:promonitor:6.8:monitorsguide:maxdb" text:style-name="Internet_20_link" text:visited-style-name="Visited_20_Internet_20_Link">MaxDB</text:a></text:p>
        </text:list-item>
        <text:list-item>
          <text:p text:style-name="List_20_1_Content_Last"> <text:a xlink:type="simple" xlink:href="https://wiki.agentil-software.com/doku.php?id=products:promonitor:6.8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sidebar</dc:title>
  </office:meta>
</office:document-meta>
</file>