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pro.monitor_users_2"/><text:bookmark-start text:name="sending_a_message_to_all_pro.monitor_users"/>Sending a message to all Pro.Monitor users<text:bookmark-end text:name="__RefHeading___sending_a_message_to_all_pro.monitor_users_2"/><text:bookmark-end text:name="sending_a_message_to_all_pro.monitor_users"/></text:h>
      <text:p text:style-name="Text_20_body">In some cases, Administrators could need to send a given message to all Pro.Monitor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Pro.Monitor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pro.monitor_3"/><text:bookmark-start text:name="restarting_pro.monitor"/>Restarting Pro.Monitor<text:bookmark-end text:name="__RefHeading___restarting_pro.monitor_3"/><text:bookmark-end text:name="restarting_pro.monitor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maintenance</dc:title>
  </office:meta>
</office:document-meta>
</file>