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67a22883e1926e000fbca21b0f6e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administration:adminconfig:update"/><text:bookmark-start text:name="__RefHeading___update_menu_1"/><text:bookmark-start text:name="update_menu"/>Update menu<text:bookmark-end text:name="__RefHeading___update_menu_1"/><text:bookmark-end text:name="update_menu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You can update server and agent application from the web interface.</text:p>
        </text:list-item>
        <text:list-item>
          <text:p text:style-name="List_20_1_Content"> This allows to update the application remotely without having access to the OS layer.</text:p>
        </text:list-item>
        <text:list-item>
          <text:p text:style-name="List_20_1_Content"> Remote agents attached to the server can be updated too with the uploaded package.</text:p>
        </text:list-item>
        <text:list-item>
          <text:p text:style-name="List_20_1_Content_Last"> An OS updater is available if necessary. </text:p>
        </text:list-item>
      </text:list>
      <text:p text:style-name="Text_20_body">From this menu you can:</text:p>
      <text:list text:style-name="List_20_1" text:continue-numbering="false">
        <text:list-item>
          <text:p text:style-name="List_20_1_Content_First"> Upload and install software updates</text:p>
        </text:list-item>
        <text:list-item>
          <text:p text:style-name="List_20_1_Content_Last"> Configure update settings for agents</text:p>
        </text:list-item>
      </text:list>
      <text:p text:style-name="Text_20_body"><draw:frame draw:style-name="media" draw:name="0" text:anchor-type="as-char" draw:z-index="0" svg:width="23.151041666667cm" style:rel-width="100%" svg:height="12.673541666667cm" style:rel-height="scale"><draw:image xlink:href="Pictures/8467a22883e1926e000fbca21b0f6eeb.png" xlink:type="simple" xlink:show="embed" xlink:actuate="onLoad"/></draw:frame></text:p>
      <text:h text:style-name="Heading_20_2" text:outline-level="2"><text:bookmark-start text:name="__RefHeading___update_of_pro.monitor_server_3"/><text:bookmark-start text:name="update_of_pro.monitor_server"/>Update of Pro.Monitor server<text:bookmark-end text:name="__RefHeading___update_of_pro.monitor_server_3"/><text:bookmark-end text:name="update_of_pro.monitor_server"/></text:h>
      <text:list text:style-name="List_20_1" text:continue-numbering="false">
        <text:list-item>
          <text:p text:style-name="List_20_1_Content_First"> Download the update package provided by Agentil Software (zip file)</text:p>
        </text:list-item>
        <text:list-item>
          <text:p text:style-name="List_20_1_Content"> Use the <text:span text:style-name="Strong_20_Emphasis">Import new version</text:span> button to select the update file in your local file system and upload it.</text:p>
        </text:list-item>
        <text:list-item>
          <text:p text:style-name="List_20_1_Content"> Once uploaded the package will be listed in the table, showing its version</text:p>
        </text:list-item>
        <text:list-item>
          <text:p text:style-name="List_20_1_Content"> Press <text:span text:style-name="Strong_20_Emphasis">Install</text:span> to start installing the update, wait for the confirmation screen acknowledging its success</text:p>
        </text:list-item>
        <text:list-item>
          <text:p text:style-name="List_20_1_Content_Last"> To complete installation, you must <text:span text:style-name="Strong_20_Emphasis">restart</text:span> Pro.Monitor. Go the Maintenance tab on the left and press Restart.</text:p>
        </text:list-item>
      </text:list>
      <text:p text:style-name="Text_20_body"><text:span text:style-name="Strong_20_Emphasis">Note:</text:span>
The actual installation happens during restart. If you install an update without restarting, this will not affect the software in place.</text:p>
      <text:p text:style-name="Text_20_body"><text:span text:style-name="Strong_20_Emphasis">Caution:</text:span>
Downgrading Pro.Monitor is not possible</text:p>
      <text:h text:style-name="Heading_20_2" text:outline-level="2"><text:bookmark-start text:name="__RefHeading___configuration_for_remote_agents_update_4"/><text:bookmark-start text:name="configuration_for_remote_agents_update"/>Configuration for remote agents update<text:bookmark-end text:name="__RefHeading___configuration_for_remote_agents_update_4"/><text:bookmark-end text:name="configuration_for_remote_agents_update"/></text:h>
      <text:p text:style-name="Text_20_body">In the configuration panel, you can define the update settings for the remote agents:</text:p>
      <text:list text:style-name="List_20_1" text:continue-numbering="false">
        <text:list-item>
          <text:p text:style-name="List_20_1_Content_First"> <text:span text:style-name="Strong_20_Emphasis">Stop update if too many errors</text:span>: If active, the agent update loop will stop automaticaly </text:p>
        </text:list-item>
        <text:list-item>
          <text:p text:style-name="List_20_1_Content"> <text:span text:style-name="Strong_20_Emphasis">Max update errors</text:span>: The max number of errors before stoping the update loop</text:p>
        </text:list-item>
        <text:list-item>
          <text:p text:style-name="List_20_1_Content"> <text:span text:style-name="Strong_20_Emphasis">Max download failures</text:span>: The max number of retries an agent can do for downloading a new package</text:p>
        </text:list-item>
        <text:list-item>
          <text:p text:style-name="List_20_1_Content"> <text:span text:style-name="Strong_20_Emphasis">Max install errors</text:span>: The max number of retries an agent can do for installing a new package</text:p>
        </text:list-item>
        <text:list-item>
          <text:p text:style-name="List_20_1_Content_Last"> <text:span text:style-name="Strong_20_Emphasis">Update mode</text:span>: Define if all agent will update one after the other or all at on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dministration:adminconfig:update</dc:title>
  </office:meta>
</office:document-meta>
</file>